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het lid <text:span text:style-name="ifm_span_font.bold_ifm">Van Veldhoven</text:span> (D66) aan de Minister van Economische Zaken over <text:span text:style-name="ifm_span_font.italic_ifm">het bericht dat bomen in Twekkelo zijn beschadigd door een leidingbreuk in het zoutwinningsgebied</text:span> (ingezonden 5 september 2016).</text:p>
      <text:p text:style-name="ifm_p_font.roman_mt.3.76mm_ifm">Antwoord van Minister <text:span text:style-name="ifm_span_font.bold_ifm">Kamp</text:span> (Economische Zaken) (ontvangen 13 september 2016)</text:p>
      <text:p text:style-name="ifm_p_mt.3.76mm_ifm">Vraag 1</text:p>
      <text:p text:style-name="ifm_p_ifm">Bent u bekend met het bericht «Vereniging Behoud Twekkelo boos op Akzo: bomen lijden na leidingbreuk»<text:note text:id="ID-2016Z15886-d37e58" text:note-class="footnote"><text:note-citation text:label="1 ">1</text:note-citation><text:note-body><text:p text:style-name="ifm_p_font.normal_size.6.93pt_mt..5mm_indent.-0.1161in_mleft.0.1161in_ifm">Tubantia.nl, 11 augustus 2016 (http://www.tubantia.nl/regio/hengelo-en-omgeving/hengelo/vereniging-behoud-twekkelo-boos-op-akzo-bomen-lijden-na-leidingbreuk-1.6254138).</text:p></text:note-body></text:note> en het bericht «OM onderzoekt of AkzoNobel met lekkages de wet overtreedt»?<text:note text:id="ID-2016Z15886-d37e67" text:note-class="footnote"><text:note-citation text:label="2 ">2</text:note-citation><text:note-body><text:p text:style-name="ifm_p_font.normal_size.6.93pt_mt..5mm_indent.-0.1161in_mleft.0.1161in_ifm">NRC, 1 september 2016 (https://www.nrc.nl/nieuws/2016/09/01/zout-openbaar-ministerie-onderzoekt-of-akzonobel-met-zijn-tientallen-lekkages-de-wet-overtreedt-4096714-a1519100).</text:p></text:note-body></text:note></text:p>
      <text:p text:style-name="ifm_p_mt.3.76mm_ifm">Antwoord 1</text:p>
      <text:p text:style-name="ifm_p_ifm">Ja.</text:p>
      <text:p text:style-name="ifm_p_mt.3.76mm_ifm">Vraag 2</text:p>
      <text:p text:style-name="ifm_p_ifm">Wat vindt u ervan dat, na het bekend worden van de langjarige diesel-lekkage, opnieuw sprake is van een lekkage bij de zoutwinningproductie?</text:p>
      <text:p text:style-name="ifm_p_mt.3.76mm_ifm">Antwoord 2</text:p>
      <text:p text:style-name="ifm_p_ifm">Ik vind dat, net als de Inspecteur-generaal der Mijnen, zorgwekkend. Ik denk daarom dat het onder verscherpt toezicht plaatsen van AkzoNobel Salt BV (hierna: AkzoNobel) door SodM een gepaste stap is.</text:p>
      <text:p text:style-name="ifm_p_mt.3.76mm_ifm">Vraag 3 en 4</text:p>
      <text:p text:style-name="ifm_p_ifm">Kunt u aangeven op welk moment de lekkage van brak water is ontdekt; hoe lang het heeft geduurd voordat er melding van is gemaakt bij het bevoegd gezag en wanneer er daarna vervolgens ook concrete acties zijn ondernomen?</text:p>
      <text:p text:style-name="ifm_p_ifm">Hoeveel brak water is in totaal gelekt uit de leidingbreuk? Hoeveel brak water is er gelekt tussen het moment van bekendwording van de lekkage, en het moment dat actie is ondernomen?</text:p>
      <text:p text:style-name="ifm_p_mt.3.76mm_ifm">Antwoord 3 en 4</text:p>
      <text:p text:style-name="ifm_p_ifm">Op 3 juli 2016 ontdekten omwonenden aan de Rougoorweg / Mensinkweg in het Hengelose deel van Twekkelo dat er op een akkerland (maïs) en in de omgeving daarvan waterplassen aanwezig waren. Dit is diezelfde dag om 17.35 uur aan AkzoNobel gemeld. AkzoNobel heeft vervolgens geconstateerd dat er een lekkage was in het horizontale buizenstelsel, waarmee «brak water» uit de zoutcaverne wordt getransporteerd. Na de melding is de pomp, waarmee het brakke water wordt verpompt, om 18.03 uur stopgezet en zijn afsluiters van de buisleiding dichtgezet. De tijd tussen ontvangst van de melding en de eerste actie daarop van AkzoNobel (het stoppen van de pomp en het sluiten van kleppen) bedroeg dus 28 minuten. Uit nader onderzoek door AkzoNobel is gebleken dat de lekkage op 3 juli 2016 vanaf 00.15 uur heeft plaatsgevonden en dat circa 1.400 m<text:span text:style-name="ifm_span_font.superscript_ifm">3</text:span> brak water is gelekt.</text:p>
      <text:p text:style-name="ifm_p_ifm">Het brakke water bestaat in hoofdzaak uit water met daarin opgelost steenzout. Steenzout bestaat in hoofdzaak uit natriumchloride (keukenzout) met kleine hoeveelheden mineralen zoals kalk. Door deze lekkage is bovengrondse schade zichtbaar. Planten kunnen verdrogen als er teveel zout in het grondwater terecht komt. De bladeren van verschillende bomen in de omgeving zijn bruin geworden en de bomen laten hun bladeren vallen. Ook is de maïs van het ondergelopen deel van het maïsland verwijderd. De overige (zout)verontreiniging zal door AkzoNobel moeten worden opgeruimd tot het niveau waarbij er geen risico’s zijn voor mens, natuur, drink- en grondwater. SodM en de gemeente Enschede hebben met AkzoNobel overleg gevoerd over de uit te voeren sanering.</text:p>
      <text:p text:style-name="ifm_p_mt.3.76mm_ifm">Vraag 5</text:p>
      <text:p text:style-name="ifm_p_ifm">Welke gevolgen kan het lekken van brak water nog meer hebben voor milieu, natuur, bodem, waterkwaliteit, leefomgeving en gezondheid, naast de al bekende aangetaste bomen? Is er onderzoek gedaan of verdere consequenties zich hebben voorgedaan?</text:p>
      <text:p text:style-name="ifm_p_mt.3.76mm_ifm">Antwoord 5</text:p>
      <text:p text:style-name="ifm_p_ifm">Het brakke water is uit de sloot verwijderd met behulp van een vacuümwagen. De toplaag van het maïsveld is tot een diepte van circa 25 cm afgegraven en de met brak water verontreinigde grond is afgevoerd naar een erkende verwerker. Het grondwater ter plaatse van het maïsveld is op 15 juli en op 26 juli jl. bemonsterd en in overleg met het bevoegde gezag wordt bekeken welke aanvullende maatregelen nodig zijn om eventuele negatieve milieueffecten te voorkomen. Vooralsnog worden geen andere negatieve effecten verwacht.</text:p>
      <text:p text:style-name="ifm_p_mt.3.76mm_ifm">Vraag 6</text:p>
      <text:p text:style-name="ifm_p_ifm">Wat is de reden dat de leidingbreuk is ontstaan? Indien het mogelijk te wijten is aan de constructie of aan de materialen van de leiding, kunt u dan aangeven waar nog meer vergelijkbare leidingen liggen? Welke acties worden ondernomen om ervoor te zorgen dat er elders zich geen herhaling kan voordoen?</text:p>
      <text:p text:style-name="ifm_p_mt.3.76mm_ifm">Antwoord 6</text:p>
      <text:p text:style-name="ifm_p_ifm">De leidingbreuk is ontstaan door corrosie van een T-stuk in de leiding. Er bevinden zich nog vijf vergelijkbare T-stukken en bochten in deze leiding. Deze stonden al op de lijst bij AkzoNobel om vervangen te worden, maar op basis van een risico- inschatting werd aangenomen dat vervanging nog niet direct noodzakelijk was. Inmiddels is AkzoNobel in opdracht van SodM gestart met het zo spoedig mogelijk vervangen van deze T-stukken en bochten. Vooruitlopend op deze vervanging zijn er bij alle vijf punten peilbuizen geplaatst. Uit analyse van monsters uit deze peilbuizen blijkt dat er geen lekkages zijn op deze punten. Een eventuele lekkage op deze punten zal met de peilbuizen onmiddellijk worden opgemerkt. Eind oktober 2016 zullen alle vijf T-stukken en bochten vervangen zijn.</text:p>
      <text:p text:style-name="ifm_p_mt.3.76mm_ifm">Vraag 7</text:p>
      <text:p text:style-name="ifm_p_ifm">Hoe is de lekkage bij de Mensinkweg ontdekt? Op welke manier en met welke frequentie wordt de integriteit van de transportleidingen gecontroleerd?</text:p>
      <text:p text:style-name="ifm_p_mt.3.76mm_ifm">Antwoord 7</text:p>
      <text:p text:style-name="ifm_p_ifm">De lekkage is ontdekt door omwonenden, zie verder het antwoord op de vragen 3 en 4. Het is de verantwoordelijkheid van AkzoNobel om te voldoen aan alle wettelijke eisen zoals die in de Mijnbouwwet en in de aan AkzoNobel verleende vergunningen zijn gesteld. AkzoNobel dient in dat kader al het noodzakelijke onderhoud op de leidingen te plegen. SodM houdt toezicht op het naleven van de wettelijke eisen.</text:p>
      <text:p text:style-name="ifm_p_ifm">Naar aanleiding van een verhoogd aantal pekel- en brakwaterlekkages heeft SodM er in 2014 bij AkzoNobel op aangedrongen om het onderhoud en de inspectie van pijpleidingen te verbeteren en om het aantal lekkages te doen verminderen. Daarop is in 2015 onder meer door AkzoNobel een lekkage-preventieteam ingesteld. Hoewel er sprake was een kleine daling in het aantal lekkende leidingen in 2015 (vijf ten opzichte van acht in 2014), heeft de aanpak van AkzoNobel nog niet tot het gewenste resultaat geleid. Naar aanleiding van het aantal lekkages in 2016 tot heden en de recente gebeurtenissen met de lekkages bij putten en pijpleidingen heeft SodM haar toezicht op AkzoNobel aanzienlijk geïntensiveerd. In augustus heeft SodM aan de directie van AkzoNobel aangekondigd dat AkzoNobel onder verscherpt toezicht zou komen te staan. Dit is vanaf nu het geval.</text:p>
      <text:p text:style-name="ifm_p_mt.3.76mm_ifm">Vraag 8</text:p>
      <text:p text:style-name="ifm_p_ifm">Deelt u de mening, nu er ook een lekkage in de transsportleiding is ontdekt, dat het voor de hand ligt om ook al deze leidingen onder de loep te nemen, aangezien het Staatstoezicht op de Mijnen (SodM) naar aanleiding van de diesel-lekkage besloten heeft dat alle AkzoNobel zoutboringen moet worden onderzocht omdat er toch lekkages mogelijk blijken te zijn die niet werden verwacht? Zo nee, waarom niet?</text:p>
      <text:p text:style-name="ifm_p_mt.3.76mm_ifm">Antwoord 8</text:p>
      <text:p text:style-name="ifm_p_ifm">Ja, ik deel deze mening.</text:p>
      <text:p text:style-name="ifm_p_mt.3.76mm_ifm">Vraag 9</text:p>
      <text:p text:style-name="ifm_p_ifm">Zo ja, hoe is het voorts mogelijk dat de verbetering van het onderhoud en inspectie van transportleidingen waar in 2014 al op is aangedrongen door de SodM nog niet tot het gewenste resultaat heeft geleid?</text:p>
      <text:p text:style-name="ifm_p_mt.3.76mm_ifm">Antwoord 9</text:p>
      <text:p text:style-name="ifm_p_ifm">In de Mijnbouwwet is bepaald dat AkzoNobel de integriteit van haar pijpleidingen moet kunnen aantonen en overleggen. De wet is doel-voorschrijvend en legt geen gedetailleerde verplichting op ten aanzien van de manier waarop AkzoNobel de leidingen dient te monitoren. AkzoNobel heeft een monitoringssysteem waarin de pijpleidinggegevens staan en aan de hand van deze gegevens wordt op basis van een risicobeoordeling een inspectieprogramma voor de verschillende onderdelen van de pijpleiding opgesteld en uitgevoerd. Gezien het aantal lekkages dat bij de zoutwinning in 2015 en 2016 is opgetreden, vindt SodM dat er genoeg aanleiding is om de risicobeoordeling, waarop de inspectiefrequentie is gebaseerd, te herzien. AkzoNobel is daar inmiddels mee gestart.</text:p>
      <text:p text:style-name="ifm_p_mt.3.76mm_ifm">Vraag 10</text:p>
      <text:p text:style-name="ifm_p_ifm">Kunt u aangeven waarom er pas een maand na de ontdekking van de leidingbreuk in de media over de lekkage is bericht? Vindt u dat omwonenden en de lokale volksvertegenwoordiging sneller en actiever op de hoogte gebracht hadden kunnen worden? Zo ja, waarom is dit niet gebeurd? Zo nee, waarom niet?</text:p>
      <text:p text:style-name="ifm_p_mt.3.76mm_ifm">Antwoord 10</text:p>
      <text:p text:style-name="ifm_p_ifm">Eén van de omwonenden heeft de lekkage ontdekt en aan AkzoNobel gemeld. AkzoNobel heeft deze vervolgens dezelfde avond rond 20.30 uur gemeld aan SodM en aan de gemeente Enschede. In hoeverre de melding van de lekkage via de gemeente is doorgegeven aan de lokale volksvertegenwoordigers en de media, is mij niet bekend.</text:p>
      <text:p text:style-name="ifm_p_mt.3.76mm_ifm">Vraag 11</text:p>
      <text:p text:style-name="ifm_p_ifm">Deelt u de mening dat het onacceptabel is dat sinds 2014 zich in totaal 28 lekkages hebben voorgedaan op en buiten het fabrieksterrein en dat daardoor naar schatting 130 ton zout in het milieu terecht is gekomen? Zo nee, waarom niet? Zo ja, welke actie vanuit de lokale, regionale en landelijke overheid staat daar dan tegenover?</text:p>
      <text:p text:style-name="ifm_p_mt.3.76mm_ifm">Antwoord 11</text:p>
      <text:p text:style-name="ifm_p_ifm">Allereerst merk ik op dat de 130 ton zout die in het milieu terecht is gekomen door lekkage bij AkzoNobel, ook door AkzoNobel is verwijderd. Dat neemt niet weg dat ik de lekkages bij AkzoNobel afkeur en de maatregel van de Inspecteur-generaal der Mijnen, om AkzoNobel onder verscherpt toezicht te stellen, volledig ondersteun.</text:p>
      <text:p text:style-name="ifm_p_mt.3.76mm_ifm">Vraag 12</text:p>
      <text:p text:style-name="ifm_p_ifm">Deelt u de mening dat mensen in dit gebied erop moeten kunnen rekenen dat de overheid alles op alles zet om te voorkomen dat er bij een groot bedrijf zoals AkzoNobel überhaupt lekkages zich voordoen? Zo ja, bent u voorts van mening dat de overheid tot nu toe adequaat gehandeld heeft? Zo nee, waarom niet?</text:p>
      <text:p text:style-name="ifm_p_mt.3.76mm_ifm">Antwoord 12</text:p>
      <text:p text:style-name="ifm_p_ifm">Ongeacht de omvang van het bedrijf moeten mensen erop kunnen vertrouwen dat er alles aan gedaan wordt om lekkages te voorkomen. De Mijnbouwwet en de Omgevingswet bieden hier de kaders voor. Ik zie vooralsnog geen aanleiding om het handelen vanuit de overheid niet adequaat te noemen. Ik constateer wel dat AkzoNobel steken heeft laten vallen en ga er vanuit dat het verscherpte toezicht door SodM daar verandering in zal brengen.</text:p>
      <text:p text:style-name="ifm_p_mt.3.76mm_ifm">Vraag 13</text:p>
      <text:p text:style-name="ifm_p_ifm">Op welke manier gaat u ervoor zorgen dat omwonenden in Twente adequaat geïnformeerd worden over de zoutwinning en dat zij deze informatie tijdig, gebundeld en toegankelijk aangeboden krijgen?</text:p>
      <text:p text:style-name="ifm_p_mt.3.76mm_ifm">Antwoord 13</text:p>
      <text:p text:style-name="ifm_p_ifm">Het melden van incidenten door AkzoNobel aan SodM behoeft verbetering. Het informeren van direct betrokkenen, zoals landeigenaren en pachters, is vooral een taak van AkzoNobel. Voor zover mij bekend zijn er op dit punt geen problemen. Ik zie het als een verantwoordelijkheid van AkzoNobel om openheid naar omwonenden en andere geïnteresseerden te betrachten. Ik zal AkzoNobel verzoeken om deze informatie nadrukkelijker en transparanter openbaar te maken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dat bomen in Twekkelo zijn beschadigd door een leidingbreuk in het zoutwinningsgebied</dc:title>
    <meta:user-defined meta:name="OVERHEIDop.ParlID/DC.identifier">ah-tk-20152016-3488</meta:user-defined>
    <meta:user-defined meta:name="OVERHEIDop.vraagnummer">2016Z15886</meta:user-defined>
    <meta:user-defined meta:name="OVERHEIDop.aanhangselNummer">348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bomen in Twekkelo zijn beschadigd door een leidingbreuk in het zoutwinningsgebied</meta:user-defined>
    <meta:user-defined meta:name="DCTERMS.W3CDTF/DCTERMS.available">2016-10-0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