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6</text:p>
      <text:p text:style-name="ifm_p_font.roman_mt.3.76mm_ifm">Vragen van het lid <text:span text:style-name="ifm_span_font.bold_ifm">Agema</text:span> (PVV) aan de Staatssecretaris van Volksgezondheid, Welzijn en Sport over <text:span text:style-name="ifm_span_font.italic_ifm">de open brief van een mevrouw over haar tante die mogelijk door BrabantZorg kaalgeplukt wordt</text:span> (ingezonden 23 juni 2016).</text:p>
      <text:p text:style-name="ifm_p_font.roman_mt.3.76mm_ifm">Antwoord van Staatssecretaris <text:span text:style-name="ifm_span_font.bold_ifm">Van Rijn</text:span> (Volksgezondheid, Welzijn en Sport) (ontvangen 13 september 2016). Zie ook Aanhangsel Handelingen, vergaderjaar 2015–2016, nr. 3163.</text:p>
      <text:p text:style-name="ifm_p_mt.3.76mm_ifm">Vraag 1</text:p>
      <text:p text:style-name="ifm_p_ifm">Bent u bekend met het facebookbericht «Open brief aan mevrouw De Jong-Verspeek van BrabantZorg»?<text:note text:id="ID-2016Z12875-d37e49" text:note-class="footnote"><text:note-citation text:label="1 ">1</text:note-citation><text:note-body><text:p text:style-name="ifm_p_font.normal_size.6.93pt_mt..5mm_indent.-0.1161in_mleft.0.1161in_ifm">https://www.facebook.com/mieke.vandenbroek.37?fref=ts</text:p></text:note-body></text:note></text:p>
      <text:p text:style-name="ifm_p_mt.3.76mm_ifm">Antwoord 1</text:p>
      <text:p text:style-name="ifm_p_ifm">Ja.</text:p>
      <text:p text:style-name="ifm_p_mt.3.76mm_ifm">Vraag 2 en 3</text:p>
      <text:p text:style-name="ifm_p_ifm">Klopt het dat BrabantZorg zonder toestemming geld van de rekening van de tante van de briefschrijver afschrijft voor «vrijwillige bijdrages» en waskosten? Worden de waskosten overschreden?</text:p>
      <text:p text:style-name="ifm_p_ifm">Klopt het dat er 174 euro per maand wordt afgeschreven voor de interne kapsalon? Gaat deze tante soms elke dag naar de kapsalon? Is hier in uw ogen sprake van redelijkheid? Zo nee, wat gaat u hiertegen ondernemen?</text:p>
      <text:p text:style-name="ifm_p_mt.3.76mm_ifm">Antwoord 2 en 3</text:p>
      <text:p text:style-name="ifm_p_ifm">Het staat bewoners van instellingen vrij om kappersdiensten af te nemen. En de aanbieder daarvan kan uiteraard overeengekomen bedragen in rekening brengen. De vraag of in individuele gevallen sprake is van overeengekomen bedragen, kan ik niet beantwoorden. Zorginstellingen zijn verplicht zorg te leveren die voldoet aan de Wet kwaliteit, klachten en geschillen zorg (Wkkgz). Het is de taak van de Inspectie voor de Gezondheidszorg (IGZ) om daarop toe te zien. Zij maakt daarbij gebruik van informatie over klachten die binnenkomen bij het Landelijk Meldpunt Zorg (LMZ) via www.landelijkmeldpuntzorg.nl. Ook geldt dat de NZa een toezichthoudende rol heeft als het gaat om mogelijk onterechte betalingen. Zij heeft daar ook een meldpunt voor ingericht, via www.nza.nl/organisatie/Contact/Meldpunt. Voor mensen die niet goed voor zichzelf zorgen of hun financiële zaken niet kunnen regelen, zijn er ook waarborgen die kunnen voorkomen dat anderen hier misbruik van maken. De kantonrechter kan in zulke situaties een curator, bewindvoerder of mentor benoemen. Zij leggen periodiek rekening en verantwoording af aan de kantonrechter. Bij klachten of twijfel over betrouwbaarheid van de curator, bewindvoerder of mentor kan de cliënt een klacht indienen bij de kantonrechter die hen heeft benoemd.</text:p>
      <text:p text:style-name="ifm_p_mt.3.76mm_ifm">Vraag 4</text:p>
      <text:p text:style-name="ifm_p_ifm">Deelt u de mening dat bewoners van instellingen veilig moeten zijn tegen kaalplukken, helemaal door de instelling waar zij verblijven? Zo ja, hoe gaat u dit beter borgen?</text:p>
      <text:p text:style-name="ifm_p_mt.3.76mm_ifm">Antwoord 4</text:p>
      <text:p text:style-name="ifm_p_ifm">Deze mening deel ik volledig. Ik zie geen aanleiding om te veronderstellen dat de bestaande waarborgen in wet- en regelgeving niet voldoende zouden zijn.</text:p>
      <text:p text:style-name="ifm_p_mt.3.76mm_ifm">Vraag 5</text:p>
      <text:p text:style-name="ifm_p_ifm">Bent u bereid steekproefsgewijs nader onderzoek te doen naar de werkwijze van instellingen met betrekking tot het zonder toestemming afschrijven van geld van bewoners hun rekeningen en of dit wel volgens de regels en proportioneel gebeurt? Zo nee, waarom niet?</text:p>
      <text:p text:style-name="ifm_p_mt.3.76mm_ifm">Antwoord 5</text:p>
      <text:p text:style-name="ifm_p_ifm">Gedurende 2013 en 2014 heeft de NZa reeds onderzoek gedaan naar instellingen die cliënten onterechte betalingen hebben opgelegd. In mijn brief van 14 oktober 2014 (Kamerstuk 30 597, nr. 468) heb ik toegelicht wat de bevindingen van het onderzoek zijn. Tevens heb ik aangegeven welke maatregelen sindsdien zijn genomen. Gelet op de waarborgen in wet- en regelgeving en gelet op de maatregelen die zijn genomen naar aanleiding van het onderzoek van de NZa, zie ik geen aanleiding om opnieuw een dergelijk onderzoek uit te voeren.</text:p>
      <text:p text:style-name="ifm_p_mt.3.76mm_ifm">Vraag 6</text:p>
      <text:p text:style-name="ifm_p_ifm">Mochten de beweringen in deze casus kloppen, bent u dan bereid om sancties te treffen tegen zowel deze instelling als ook hun bestuurders en het geld hoofdelijk van hen terug te vorderen? Zo nee, waarom niet?</text:p>
      <text:p text:style-name="ifm_p_mt.3.76mm_ifm">Antwoord 6</text:p>
      <text:p text:style-name="ifm_p_ifm">De Minister van VWS en ik hebben u in onze brief van 20 december 2013 over governance in de zorgsector (Kamerstuk 32 012, nr. 17) geïnformeerd over dit instrumentarium. Ik acht de bevoegdheden en handhavingsinstrumenten waarover de NZa en de IGZ beschikken in het geval van onterechte betalingen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de open brief van een mevrouw over haar tante die mogelijk door BrabantZorg kaalgeplukt wordt</dc:title>
    <meta:user-defined meta:name="OVERHEIDop.ParlID/DC.identifier">ah-tk-20152016-3486</meta:user-defined>
    <meta:user-defined meta:name="OVERHEIDop.vraagnummer">2016Z12875</meta:user-defined>
    <meta:user-defined meta:name="OVERHEIDop.aanhangselNummer">348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Agema over de open brief van een mevrouw over haar tante die mogelijk door BrabantZorg kaalgeplukt wordt</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