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fraude bij zorgorganisatie Boriz</text:span> (ingezonden 1 juli 2016).</text:p>
      <text:p text:style-name="ifm_p_font.roman_mt.3.76mm_ifm">Antwoord van Staatssecretaris <text:span text:style-name="ifm_span_font.bold_ifm">Van Rijn</text:span> (Volksgezondheid, Welzijn en Sport) (ontvangen 13 september 2016). Zie ook Aanhangsel Handelingen, vergaderjaar 2015–2016, nr. 3211.</text:p>
      <text:p text:style-name="ifm_p_mt.3.76mm_ifm">Vraag 1</text:p>
      <text:p text:style-name="ifm_p_ifm">Wat vindt u van het bericht over zorgorganisatie Boriz die mogelijk schuldig is aan fraude met zorggeld?<text:note text:id="ID-2016Z13658-d37e61" text:note-class="footnote"><text:note-citation text:label="1 ">1</text:note-citation><text:note-body><text:p text:style-name="ifm_p_font.normal_size.6.93pt_mt..5mm_indent.-0.1161in_mleft.0.1161in_ifm">http://www.omroepgelderland.nl/nieuws/2112375/Velpse-zorginstelling-Boriz-fraudeerde-zorggeld-ging-in-eigen-zak-in-plaats-van-naar-clienten</text:p></text:note-body></text:note></text:p>
      <text:p text:style-name="ifm_p_mt.3.76mm_ifm">Antwoord 1</text:p>
      <text:p text:style-name="ifm_p_ifm">Net als uw Kamer heb ik kennis genomen van de berichtgeving in de media over zorgorganisatie Boriz. Voor mij staat voorop dat cliënten goede en verantwoorde zorg krijgen, in natura of via een pgb, en dat de zorginstelling de zorg rechtmatig declareert. In de berichtgeving over Boriz wordt onder meer gesproken over vermoedens van incorrect declareren en fraude. Gelet op het feit dat zorgverzekeraar Menzis momenteel een onderzoek uitvoert naar deze zorgorganisatie, kan ik hier geen verdere uitspraken over doen. Ik wacht de uitkomsten van genoemd onderzoek af. Mocht uit het onderzoek blijken dat er fraude is gepleegd, dan mag duidelijk zijn dat ik dat zeer ernstig vind en ten zeerste afkeur.</text:p>
      <text:p text:style-name="ifm_p_mt.3.76mm_ifm">Vraag 2</text:p>
      <text:p text:style-name="ifm_p_ifm">Wanneer is het fraudeonderzoek dat zorgverzekeraar Menzis is gestart afgerond, en kunt u dit rapport de Kamer doen toekomen? Zo neen, waarom niet?</text:p>
      <text:p text:style-name="ifm_p_mt.3.76mm_ifm">Antwoord 2</text:p>
      <text:p text:style-name="ifm_p_ifm">Het is niet bekend wanneer het fraudeonderzoek van Menzis zal zijn afgerond. Het uitvoeren van een fraudeonderzoek vraagt om zorgvuldigheid en dus tijd. Zorgverzekeraars en zorgkantoren maken de rapporten van fraudeonderzoeken nooit openbaar, zowel vanuit het belang van privacy als om te voorkomen dat gevoelige informatie over de werkwijze van fraudeurs naar buiten komt.</text:p>
      <text:p text:style-name="ifm_p_mt.3.76mm_ifm">Vraag 3</text:p>
      <text:p text:style-name="ifm_p_ifm">Vindt u het wenselijk dat Boriz in 2013 en 2014 een omzet had van zo’n 3 miljoen euro, waarvan 1 miljoen aan de drie directeuren werd uitgekeerd, die bijna 500.000 euro aan salaris ontvingen en voor ongeveer een zelfde bedrag winst kregen uitgekeerd?</text:p>
      <text:p text:style-name="ifm_p_mt.3.76mm_ifm">Antwoord 3</text:p>
      <text:p text:style-name="ifm_p_ifm">Woekerwinsten horen niet thuis in de zorg. Daarom heb ik gemeenten, zorgkantoren en verzekeraars opgeroepen om hun contracten tegen het licht te houden, zodat ze goed weten met wie ze voortaan wel en geen zaken doen. Er kunnen verschillende verklaringen bestaan voor een hoge omzet en/of winstuitkering door zorginstellingen. Indien zorginstellingen goede resultaten boeken doordat zij bijvoorbeeld efficiënt werken en goede zorg leveren, dan vind ik dat een goede zaak. Indien dit echter gebeurt doordat de wet- en regelgeving wordt overtreden, is dat niet acceptabel. In dat geval is het aan de handhavingspartijen om passend op te treden. De problematiek van fraude door – onder andere – zorgbestuurders heeft de volle aandacht van de toezichthouders, de bijzondere opsporingsdiensten en het Openbaar Ministerie. De eerdere berichtgeving van het Openbaar Ministerie over aanhoudingen in een onderzoek naar fraude door een zorgbestuurder onderstreept dit en laat ook zien dat de partijen hier, in dit geval strafrechtelijk, tegen optreden.<text:note text:id="ID-3485-d37e92" text:note-class="footnote"><text:note-citation text:label="2 ">2</text:note-citation><text:note-body><text:p text:style-name="ifm_p_font.normal_size.6.93pt_mt..5mm_indent.-0.1161in_mleft.0.1161in_ifm">Persbericht Openbaar Ministerie dd. 4 juli 2016: https://www.om.nl/actueel/nieuwsberichten/@95084/zes-aanhoudingen.</text:p></text:note-body></text:note></text:p>
      <text:p text:style-name="ifm_p_mt.3.76mm_ifm">Vraag 4</text:p>
      <text:p text:style-name="ifm_p_ifm">Is het waar dat Boriz als onderaannemer van zorgorganisatie Plureyn haar werkzaamheden gaat voortzetten? Kunt u uw antwoord toelichten? Zo neen, is Boriz bezig met het vinden van een andere hoofdaannemer? Kunt u uw antwoord toelichten?</text:p>
      <text:p text:style-name="ifm_p_mt.3.76mm_ifm">Antwoord 4</text:p>
      <text:p text:style-name="ifm_p_ifm">Een hoofdaannemer dient transparant te zijn over de aard van de relatie met andere verbanden en is te allen tijde eindverantwoordelijk voor de kwaliteit van zorg door een onderaannemer. Navraag bij de Raad van Bestuur van Pluryn leert mij dat onderaannemerschap van zorgaanbieder Boriz niet aan de orde is.</text:p>
      <text:p text:style-name="ifm_p_mt.3.76mm_ifm">Vraag 5</text:p>
      <text:p text:style-name="ifm_p_ifm">Bent u bereid te voorkomen dat de (voormalig) eigenaren van Boriz een nieuwe organisatie in de zorg of jeugdzorg kunnen opzetten, ten einde te voorkomen dat er wederom geld verdwijnt? Kunt u uw antwoord toelichten?</text:p>
      <text:p text:style-name="ifm_p_mt.3.76mm_ifm">Antwoord 5</text:p>
      <text:p text:style-name="ifm_p_ifm">Individuele zorgverzekeraars zijn verplicht de integriteit van zorgaanbieders te toetsen, alvorens een relatie aan te gaan of de relatie te verlengen. Zorgverzekeraars beoordelen op basis van informatie uit diverse bronnen of er risico’s zijn en zo ja, welke beheersmaatregelen aangewezen zijn. Het feit dat Menzis een fraudeonderzoek is gestart, zal meewegen in de beoordeling. Ik vertrouw erop dat zorgverzekeraars voldoen aan hun toetsingsplicht en heb geen reden om aan te nemen dat zij dit ni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ooiman over fraude bij zorgorganisatie Boriz</dc:title>
    <meta:user-defined meta:name="OVERHEIDop.ParlID/DC.identifier">ah-tk-20152016-3485</meta:user-defined>
    <meta:user-defined meta:name="OVERHEIDop.vraagnummer">2016Z13658</meta:user-defined>
    <meta:user-defined meta:name="OVERHEIDop.aanhangselNummer">348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Leijten en Kooiman over fraude bij zorgorganisatie Boriz</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