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Meander MC laat verzekerden VGZ langer wachten</text:span> (ingezonden 22 juli 2016).</text:p>
      <text:p text:style-name="ifm_p_font.roman_mt.3.76mm_ifm">Nader antwoord van Minister <text:span text:style-name="ifm_span_font.bold_ifm">Schippers</text:span> (Volksgezondheid, Welzijn en Sport) (ontvangen 13 september 2016). Zie ook Aanhangsel Handelingen, vergaderjaar 2015–2016, nr. 3448.</text:p>
      <text:p text:style-name="ifm_p_mt.3.76mm_ifm">Vraag 1</text:p>
      <text:p text:style-name="ifm_p_ifm">Wat is uw reactie op het bericht dat Meander Medisch Centrum verzekerden van zorgverzekeraar VGZ langer laat wachten?<text:note text:id="ID-2016Z14956-d37e61" text:note-class="footnote"><text:note-citation text:label="1 ">1</text:note-citation><text:note-body><text:p text:style-name="ifm_p_font.normal_size.6.93pt_mt..5mm_indent.-0.1161in_mleft.0.1161in_ifm">https://www.zorgvisie.nl/Financien/Nieuws/2016/7/Meander-MC-laat-verzekerden-VGZ-langer-wachten/</text:p></text:note-body></text:note></text:p>
      <text:p text:style-name="ifm_p_mt.3.76mm_ifm">Vraag 2</text:p>
      <text:p text:style-name="ifm_p_ifm">Kunt u aangeven hoe groot het probleem precies is? Hoeveel verzekerden van VGZ hebben langer op zorg moeten wachten en hoeveel zijn dit er naar verwachting over heel 2016? Hoe groot is de overschrijding die Meander MC precies verwacht, in welke typen zorg zitten deze overschrijdingen met name?</text:p>
      <text:p text:style-name="ifm_p_mt.3.76mm_ifm">Vraag 3</text:p>
      <text:p text:style-name="ifm_p_ifm">Wat vindt u ervan dat mensen die zorg nodig hebben de dupe zijn van een ruzie tussen het Meander MC ziekenhuis en zorgverzekeraar VGZ? Kan gegarandeerd worden dat iedereen die acute zorg nodig heeft die altijd krijgt?</text:p>
      <text:p text:style-name="ifm_p_mt.3.76mm_ifm">Vraag 4</text:p>
      <text:p text:style-name="ifm_p_ifm">Vindt u het correct handelen van zorgverzekeraar VGZ dat zij zich aan het afgesproken budgetplafond houden ondanks dat dit bij lange na niet toereikend is gebleken? Vindt u het argument dat andere ziekenhuizen anders minder geld krijgen overtuigend? Kunt u uw antwoord toelichten?</text:p>
      <text:p text:style-name="ifm_p_mt.3.76mm_ifm">Vraag 5</text:p>
      <text:p text:style-name="ifm_p_ifm">Zijn er andere Nederlandse ziekenhuizen waarbij verzekerden van een bepaalde zorgverzekeraar langer moeten wachten op hun zorg dan verzekerden van andere zorgverzekeraars? Zo ja, om welke zorgverzekeraars en ziekenhuizen gaat het hierbij en hoe groot zijn de problemen precies?</text:p>
      <text:p text:style-name="ifm_p_mt.3.76mm_ifm">Vraag 6</text:p>
      <text:p text:style-name="ifm_p_ifm">Wat is uw reactie op de (tijdelijke) oplossing van het ziekenhuis om dan maar het gecontracteerde budget uit te smeren over het hele jaar, een oplossing die leidt tot langere wachttijden voor VGZ verzekerden?</text:p>
      <text:p text:style-name="ifm_p_mt.3.76mm_ifm">Vraag 7</text:p>
      <text:p text:style-name="ifm_p_ifm">Wat vindt u van de reactie van VGZ, dat zij verbaasd zijn dat het ziekenhuis onderscheid gaat maken tussen patiënten van verschillende verzekeraars en dat dit niet getuigt van een klantvriendelijke opstelling? Vindt u de houding van VGZ zelf in deze situatie getuigen van een klantvriendelijke opstelling? Kunt u uw antwoord toelichten?</text:p>
      <text:p text:style-name="ifm_p_mt.3.76mm_ifm">Vraag 8</text:p>
      <text:p text:style-name="ifm_p_ifm">Is het waar dat voor patiënten van VGZ die een restitutiepolis hebben deze wachttijden niet gelden? Zo ja, is hier dan geen sprake van een onwenselijke inperking van de keuzevrijheid van verzekerden en voorrangszorg afhankelijk van de basispolis die men heeft?<text:note text:id="ID-2016Z14956-d37e106" text:note-class="footnote"><text:note-citation text:label="2 ">2</text:note-citation><text:note-body><text:p text:style-name="ifm_p_font.normal_size.6.93pt_mt..5mm_indent.-0.1161in_mleft.0.1161in_ifm">https://zoek.officielebekendmakingen.nl/ah-tk-20152016–2100.html?zoekcriteria=%3fzkt%3dUitgebreid%26pst%3dParlementaireDocumenten%26vrt%3dbudgetplafond%26zkd%3dInDeGeheleText%26dpr%3dAlle%26spd%3d20160721%26epd%3d20160721%26ind%3dgerven%2520%26kmr%3dEersteKamerderStatenGeneraal%257cTweedeKamerderStatenGeneraal%257cVerenigdeVergaderingderStatenGeneraal%26sdt%3dKenmerkendeDatum%26par%3dAgenda%257cHandeling%257cKamerstuk%257cAanhangsel%2bvan%2bde%2bHandelingen%257cKamervragen%2bzonder%2bantwoord%257cNiet-dossierstuk%257cBijlage%26dst%3dOnopgemaakt%257cOpgemaakt%257cOpgemaakt%2bna%2bonopgemaakt%26isp%3dtrue%26pnr%3d1%26rpp%3d10&amp;resultIndex=0&amp;sorttype=1&amp;sortorder=4</text:p></text:note-body></text:note>
         <text:note text:id="ID-2016Z14956-d37e115" text:note-class="footnote"><text:note-citation text:label="3 ">3</text:note-citation><text:note-body><text:p text:style-name="ifm_p_font.normal_size.6.93pt_mt..5mm_indent.-0.1161in_mleft.0.1161in_ifm">https://zoek.officielebekendmakingen.nl/ah-tk-20152016–1123.html?zoekcriteria=%3fzkt%3dUitgebreid%26pst%3dParlementaireDocumenten%26vrt%3dbudgetplafonds%26zkd%3dInDeGeheleText%26dpr%3dAlle%26spd%3d20160721%26epd%3d20160721%26ind%3dbruins%2520slot%2520%26kmr%3dEersteKamerderStatenGeneraal%257cTweedeKamerderStatenGeneraal%257cVerenigdeVergaderingderStatenGeneraal%26sdt%3dKenmerkendeDatum%26par%3dAgenda%257cHandeling%257cKamerstuk%257cAanhangsel%2bvan%2bde%2bHandelingen%257cKamervragen%2bzonder%2bantwoord%257cNiet-dossierstuk%257cBijlage%26dst%3dOnopgemaakt%257cOpgemaakt%257cOpgemaakt%2bna%2bonopgemaakt%26isp%3dtrue%26pnr%3d1%26rpp%3d10&amp;resultIndex=0&amp;sorttype=1&amp;sortorder=4</text:p></text:note-body></text:note></text:p>
      <text:p text:style-name="ifm_p_mt.3.76mm_ifm">Vraag 9</text:p>
      <text:p text:style-name="ifm_p_ifm">Is er inmiddels zicht op een oplossing in dit conflict tussen de zorgverzekeraar en het ziekenhuis? Zo ja, wat is de oplossing? Zo nee, bent u bereid de betrokken partijen aan te spreken om tot een spoedige oplossing te komen?</text:p>
      <text:h text:style-name="ifm_p_font.bold_mt.5.08mm_page.keep-with-next_ifm" text:outline-level="2">Nader antwoord</text:h>
      <text:p text:style-name="ifm_p_mt.4.23mm_ifm">Op 6 september jl. heeft u de antwoorden op de vragen van de Kamerleden Van Gerven (SP) en Leijten (SP) over het bericht «Meander MC laat verzekerden VGZ langer wachten» (2016Z14956) ontvangen.</text:p>
      <text:p text:style-name="ifm_p_ifm">Ondertussen heb ik zowel van Meander Medisch Centrum als VGZ begrepen dat zij momenteel constructieve gesprekken met elkaar voeren. Meander Medisch Centrum heeft besloten de langere toegangstijden die momenteel gelden voor verzekerden van VGZ op te heffen. Voor alle verzekerden gelden met ingang van 5 september jl. weer de reguliere toegangstijden.</text:p>
      <text:p text:style-name="ifm_p_ifm">In ben blij met de door partijen geboekte voortgang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tificatie op de antwoorden op vragen van de leden Van Gerven en Leijten over het bericht Meander MC laat verzekerden VGZ langer wachten</dc:title>
    <meta:user-defined meta:name="OVERHEIDop.ParlID/DC.identifier">ah-tk-20152016-3483</meta:user-defined>
    <meta:user-defined meta:name="OVERHEIDop.vraagnummer">2016Z14956</meta:user-defined>
    <meta:user-defined meta:name="OVERHEIDop.aanhangselNummer">3483</meta:user-defined>
    <meta:user-defined meta:name="OVERHEIDop.AanhangselTypen/DC.type">Nader 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Rectificatie op de antwoorden op vragen van de leden Van Gerven en Leijten over het bericht Meander MC laat verzekerden VGZ langer wachten</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