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de leden <text:span text:style-name="ifm_span_font.bold_ifm">Voordewind</text:span> (ChristenUnie) en <text:span text:style-name="ifm_span_font.bold_ifm">Leijten</text:span> (SP) aan de Staatssecretaris van Volksgezondheid, Welzijn en Sport over <text:span text:style-name="ifm_span_font.italic_ifm">de VNG-pilot blurring</text:span> (ingezonden 21 juni 2016).</text:p>
      <text:p text:style-name="ifm_p_font.roman_mt.3.76mm_ifm">Antwoord van Staatssecretaris <text:span text:style-name="ifm_span_font.bold_ifm">Van Rijn</text:span> (Volksgezondheid, Welzijn en Sport) (ontvangen 13 september 2016)Zie ook Aanhangsel Handelingen, vergaderjaar 2015–2016, nr. 3178</text:p>
      <text:p text:style-name="ifm_p_mt.3.76mm_ifm">Vraag 1</text:p>
      <text:p text:style-name="ifm_p_ifm">Deelt u de mening dat gemeenten in de uitvoering van de VNG-pilot blurring daadwerkelijk in strijd handelen met de Drank- en Horecawet, aangezien u eerder liet weten te willen bezien op welke wijze gemeenten invulling zouden geven aan de VNG-pilot?<text:note text:id="ID-2016Z12495-d37e61" text:note-class="footnote"><text:note-citation text:label="1 ">1</text:note-citation><text:note-body><text:p text:style-name="ifm_p_font.normal_size.6.93pt_mt..5mm_indent.-0.1161in_mleft.0.1161in_ifm">Aanhangsel Handelingen, vergaderjaar 2015–2016, nr. 2113</text:p></text:note-body></text:note></text:p>
      <text:p text:style-name="ifm_p_mt.3.76mm_ifm">Antwoord 1</text:p>
      <text:p text:style-name="ifm_p_ifm">Dit kan ik niet in zijn algemeen voor alle gemeenten beantwoorden, maar uit jurisprudentie van de rechtbank Utrecht<text:note text:id="ID-3482-d37e70" text:note-class="footnote"><text:note-citation text:label="2 ">2</text:note-citation><text:note-body><text:p text:style-name="ifm_p_font.normal_size.6.93pt_mt..5mm_indent.-0.1161in_mleft.0.1161in_ifm">http://uitspraken.rechtspraak.nl/inziendocument?id=ECLI:NL:RBMNE:2016:4298</text:p></text:note-body></text:note> blijkt dat de rechter heeft geoordeeld dat de gemeente Nieuwegein, die aan de VNG pilot deelneemt, in strijd met de DHW heeft gehandeld. Ik zal de burgemeester van Nieuwegein om toelichting vragen.</text:p>
      <text:p text:style-name="ifm_p_mt.3.76mm_ifm">Vraag 2</text:p>
      <text:p text:style-name="ifm_p_ifm">Klopt het dat deze pilot inmiddels in 50 gemeenten op circa 1.000 locaties wordt uitgevoerd?</text:p>
      <text:p text:style-name="ifm_p_mt.3.76mm_ifm">Antwoord 2</text:p>
      <text:p text:style-name="ifm_p_ifm">Ik heb geen inzage in de lijst met deelnemende gemeenten. Ik kan deze vraag daarom niet beantwoorden.</text:p>
      <text:p text:style-name="ifm_p_mt.3.76mm_ifm">Vraag 3 en 4</text:p>
      <text:p text:style-name="ifm_p_ifm">Deelt u ook de mening dat de VNG-pilot niet verder gedoogd mag worden aangezien hierbij de wet wordt overtreden? Zo nee, waarom niet? Kunt u aangeven welke maatregelen u bereid bent te nemen om per omgaande de Drank- en Horecawet te handhaven? Deelt u de mening dat uw eerdere waarschuwing aan de VNG van 18 januari jl. niet het gewenste effect heeft opgeleverd? Welke maatregelen bent u bereid te nemen om een einde te maken aan de VNG-pilot blurring?</text:p>
      <text:p text:style-name="ifm_p_ifm">Bent u ook van mening dat het gedogen van de VNG-pilot een verkeerd signaal afgeeft wat betreft het bevorderen van alcoholgebruik buiten horecagelegenheden?</text:p>
      <text:p text:style-name="ifm_p_mt.3.76mm_ifm">Antwoord 3 en 4</text:p>
      <text:p text:style-name="ifm_p_ifm">Gemeenten dienen overtredingen van de Drank- en Horecawet te handhaven en niet te gedogen. 26 mei heb ik met leden van de commissie veiligheid en bestuur van de VNG gesproken. Bij dit gesprek heb ik nogmaals er op aangedrongen de VNG pilot te beperken tot initiatieven die passen binnen de kaders van de DHW.</text:p>
      <text:p text:style-name="ifm_p_ifm">VNG heeft aangegeven dat de pilot in de praktijk gaat om individuele afspraken tussen gemeenten en ondernemers. Omdat ik geen overzicht heb van hetgeen deze afspraken inhouden, kan ik de schadelijkheid c.q. de redelijkheid hiervan niet beoordelen.</text:p>
      <text:p text:style-name="ifm_p_ifm">In de tussentijd heeft de Rechtbank Utrecht een uitspraak gedaan over de VNG pilot in Nieuwegein, zoals ook in antwoord 1 aangehaald. Ik ga ervan uit dat andere gemeenten deze uitspraak zullen bestuderen en waar nodig toepassen op de invulling van hun taken en bevoegdheden in deze.</text:p>
      <text:p text:style-name="ifm_p_mt.3.76mm_ifm">Vraag 5</text:p>
      <text:p text:style-name="ifm_p_ifm">Wat vindt u van het feit dat de VNG gemeenten informeert hoe zij dienen te reageren op handhavingsverzoeken van de SlijtersUnie of het Nederlands Instituut voor Alcoholbeleid (STAP)? Bent u bereid om zo snel als mogelijk in gesprek te treden met de VNG om dit een halt toe te roepen, en indien noodzakelijk, af te dwingen?</text:p>
      <text:p text:style-name="ifm_p_mt.3.76mm_ifm">Antwoord 5</text:p>
      <text:p text:style-name="ifm_p_ifm">Het staat de VNG als belangenbehartiger van gemeenten vrij om gemeenten te ondersteunen, maar het moge duidelijk zijn dat ik over de handelwijze van de VNG gedurende dit traject niet te spreken ben. De VNG is een pilot gestart die in de praktijk tot overtredingen van de DHW leidt. Ik ga er van uit dat de recente gerechtelijke uitspraak van Rechtbank Utrecht aanleiding is voor de VNG om nog eens kritisch naar de pilot te kijken.</text:p>
      <text:p text:style-name="ifm_p_mt.3.76mm_ifm">Vraag 6</text:p>
      <text:p text:style-name="ifm_p_ifm">Heeft u kennisgenomen van het opiniepanel van EenVandaag waaruit blijkt dat 75% van de 25.000 ondervraagden zich tegen blurring keert? Deelt u dan ook de conclusie dat de voordelen van blurring absoluut niet opwegen tegen de overweldigende nadelige effecten?</text:p>
      <text:p text:style-name="ifm_p_mt.3.76mm_ifm">Antwoord 6</text:p>
      <text:p text:style-name="ifm_p_ifm">Ik heb kennis genomen van de opiniepeiling. Ik neem dit mee in de evaluatie van de DHW die momenteel plaatsvindt.</text:p>
      <text:p text:style-name="ifm_p_mt.3.76mm_ifm">Vraag 7</text:p>
      <text:p text:style-name="ifm_p_ifm">Bent u ervan op de hoogte dat inmiddels supermarkten ook toegelaten zijn tot de pilot? Deelt u de mening dat supermarkten ook directe commerciële belangen hebben bij het aanbieden van alcoholische dranken terwijl zij deze ook verkopen? Deelt u de mening dat deze praktijken direct negatieve gevolgen kunnen hebben voor de volksgezondheid? Deelt u de mening dat alcohol schenken in winkels ook een verkeerde uitstraling heeft op jongeren onder de 18 jaar en dat onderzoek een causaal verband heeft aangetoond tussen de beschikbaarheid van alcohol en de toename in alcoholgebruik? Zo ja, bent u bereid om de VNG aan te spreken op het feit dat supermarkten toegelaten worden tot de pilot?</text:p>
      <text:p text:style-name="ifm_p_mt.3.76mm_ifm">Antwoord 7</text:p>
      <text:p text:style-name="ifm_p_ifm">Daar ben ik van op de hoogte, het commerciële belang van supermarkten bij verkoop van alcohol lijkt mij evident, zoals dit ook speelt bij alle overige deelnemers aan de pilot. Over «hoe normaal» alcohol in het alledaagse winkelaanbod zou moeten zijn, ook met oog op de gestelde leeftijdsgrens, ga ik graag met uw Kamer in gesprek n.a.v. de bevindingen uit de evaluatie van de DHW. Literatuur wijst in algemene zin inderdaad uit dat groter aanbod kan leiden tot meer consumptie en meer consumptie tot hogere sterfte- en ziektecijfers. Ik zie geen aanleiding op over dit specifieke punt met de VNG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Leijten over de VNG-pilot blurring</dc:title>
    <meta:user-defined meta:name="OVERHEIDop.ParlID/DC.identifier">ah-tk-20152016-3482</meta:user-defined>
    <meta:user-defined meta:name="OVERHEIDop.vraagnummer">2016Z12495</meta:user-defined>
    <meta:user-defined meta:name="OVERHEIDop.aanhangselNummer">34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S. Voordewind</meta:user-defined>
    <meta:user-defined meta:name="OVERHEIDop.ontvanger">M.J. van Rij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Voordewind en Leijten over de VNG-pilot blurring</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