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Karabulut</text:span> (SP) aan de Staatssecretaris van Sociale Zaken en Werkgelegenheid over <text:span text:style-name="ifm_span_font.italic_ifm">het bericht «Moderne slavernij bij IJmond Werkt»</text:span> (ingezonden 15 juli 2009).</text:p>
      <text:p text:style-name="ifm_p_font.roman_mt.3.76mm_ifm">Antwoord van Staatssecretaris <text:span text:style-name="ifm_span_font.bold_ifm">Klijnsma</text:span> (Sociale Zaken en Werkgelegenheid) (ontvangen 13 september 2016).</text:p>
      <text:p text:style-name="ifm_p_mt.3.76mm_ifm">Vraag 1 en 2</text:p>
      <text:p text:style-name="ifm_p_ifm">Wat is uw reactie op het bericht over moderne slavernij bij IJmond Werkt?<text:note text:id="ID-2016Z14817-d37e51" text:note-class="footnote"><text:note-citation text:label="1 ">1</text:note-citation><text:note-body><text:p text:style-name="ifm_p_font.normal_size.6.93pt_mt..5mm_indent.-0.1161in_mleft.0.1161in_ifm">Noord-Hollands Dagblad, 14 juli 2016, http://www.noordhollandsdagblad.nl/stadstreek/kennemerland/article28288694.ece/Werklozen-in-IJMond-voelen-zich-uitgebuit_</text:p></text:note-body></text:note></text:p>
      <text:p text:style-name="ifm_p_ifm">Deelt u de mening dat het onwenselijk is dat werknemers en bijstandsgerechtigden in een sociale werkvoorziening worden geïntimideerd en uitgebuit? Zo ja, wat is uw oordeel over de verhalen van werknemers van IJmond Werkt en welke maatregelen gaat u nemen? Zo nee, waarom niet?</text:p>
      <text:p text:style-name="ifm_p_mt.3.76mm_ifm">Antwoord 1 en 2</text:p>
      <text:p text:style-name="ifm_p_ifm">Ik heb kennis genomen van de perspublicaties ter zake. Het betreft de uitvoering van de Participatiewet. Deze is aan de gemeente overgedragen, zodat dit een verantwoordelijkheid betreft van het gemeentebestuur. De gemeenteraad heeft hierbij een controlerende rol. Ik kan derhalve niet ingaan op de concrete casus</text:p>
      <text:p text:style-name="ifm_p_ifm">Meer in het algemeen wil ik opmerken dat mensen in de werk- en arbeidsrelaties onderling met respect met elkaar om dienen te gaan. Dit geldt ook voor het werken in de sociale werkvoorziening. Als er problemen worden ervaren zal dit eerst tussen de betrokken partijen moeten worden besproken. Zie verder mijn antwoorden op de vragen 5 en 8.</text:p>
      <text:p text:style-name="ifm_p_mt.3.76mm_ifm">Vraag 3 en 4</text:p>
      <text:p text:style-name="ifm_p_ifm">Welke ruimte biedt de Participatiewet gemeenten om mensen met een bijstandsuitkering onder slechte arbeidsomstandigheden te verplichten om werkzaamheden te verrichten voor de seksindustrie en bedrijven als Kruidvat? Op welke wijze worden arbeidsomstandigheden gecontroleerd wanneer geen sprake is van werknemersrechten?</text:p>
      <text:p text:style-name="ifm_p_ifm">Vindt u het inpakken van seksspeeltjes een goede manier om bijstandsgerechtigden die dertig jaar werkervaring hebben, arbeidsritme op te laten doen? Zo ja, waarom?</text:p>
      <text:p text:style-name="ifm_p_mt.3.76mm_ifm">Antwoord 3 en 4</text:p>
      <text:p text:style-name="ifm_p_ifm">Een bijstandsgerechtigde kan participeren op basis van «werken met behoud van uitkering». Daarmee onderhoudt de bijstandsgerechtigde het arbeidsritme en wordt de afstand tot de arbeidsmarkt niet groter. Naar ik begrijp uit het persbericht houdt werkbedrijf IJmond Werkt rekening met individuele voorkeuren als het gaat om inpakwerkzaamheden.</text:p>
      <text:p text:style-name="ifm_p_ifm">Werkgevers hebben een zorgplicht voor hun werknemers en zijn volgens de Arbeidsomstandighedenwet (Arbowet) verplicht om een beleid te voeren ter vermindering van psychosociale arbeidsbelasting, hetgeen de onderwerpen agressie en geweld, seksuele intimidatie, pesten, discriminatie en werkdruk omvat. Tot de maatregelen binnen dit beleid behoren het opstellen van een gedragscode, het aanstellen van een vertrouwenspersoon, het inrichten van een meldings- en registratiesysteem, klachtenprocedure en klachtencommissie en het (laten) verzorgen van trainingen en het onderrichten van werkgevers en werknemers. Het is aan de gemeente om toe te zien op de wijze waarop deze arbozorgelementen worden ingevuld.</text:p>
      <text:p text:style-name="ifm_p_ifm">De Inspectie SZW heeft een toezichtverantwoordelijkheid op de Arbeidsomstandighedenwet, de Arbeidstijdenwet en de Wet Minimumloon en vakantiebijslag en de Wet arbeid vreemdelingen en handhaaft waar nodig. Werknemers kunnen een klacht indienen bij de Inspectie SZW als ze vermoeden dat hun werkgever zich niet aan deze wetten houdt. De Inspectie kan daarop een onafhankelijk onderzoek instellen.</text:p>
      <text:p text:style-name="ifm_p_mt.3.76mm_ifm">Vraag 5 en 7</text:p>
      <text:p text:style-name="ifm_p_ifm">Klopt het dat de inzet van onbetaalde bijstandsgerechtigden een essentieel onderdeel is van de bedrijfsvoering van IJmond Werkt? Zo ja wat is uw reactie hierop en welke ruimte biedt de Participatiewet hiervoor? Zo nee, waarom niet?</text:p>
      <text:p text:style-name="ifm_p_ifm">Welk deel van de opbrengsten uit activiteiten van IJmond Werkt wordt geleverd door mensen die met behoud van uitkering moeten werken?<text:note text:id="ID-2016Z14817-d37e91" text:note-class="footnote"><text:note-citation text:label="2 ">2</text:note-citation><text:note-body><text:p text:style-name="ifm_p_font.normal_size.6.93pt_mt..5mm_indent.-0.1161in_mleft.0.1161in_ifm">Jaarverslag IJmond Werkt 2015, http://www.ijmondwerkt.com/over-ons/jaarverslagen</text:p></text:note-body></text:note></text:p>
      <text:p text:style-name="ifm_p_mt.3.76mm_ifm">Antwoord 5 en 7</text:p>
      <text:p text:style-name="ifm_p_ifm">Het is mij niet bekend welk deel van de bedrijfsvoering van IJmond Werkt wordt gevormd door de re-integratieactiviteiten die IJmond Werkt uitvoert voor mensen met een bijstandsuitkering.</text:p>
      <text:p text:style-name="ifm_p_mt.3.76mm_ifm">Vraag 6</text:p>
      <text:p text:style-name="ifm_p_ifm">Klopt het bericht dat IJmond Werkt plannen had of heeft om mensen van de sociale werkvoorziening en bijstandsgerechtigden op de toiletten in de gaten te houden door middel van cameratoezicht of het verwijderen van de deuren? Hoe zou u deze plannen kwalificeren?</text:p>
      <text:p text:style-name="ifm_p_mt.3.76mm_ifm">Antwoord 6</text:p>
      <text:p text:style-name="ifm_p_ifm">Uit het persbericht blijkt dat dit volgens werkbedrijf IJmond Werkt niet juist is.</text:p>
      <text:p text:style-name="ifm_p_mt.3.76mm_ifm">Vraag 8</text:p>
      <text:p text:style-name="ifm_p_ifm">Bent u bereid om de Inspectie SZW onderzoek uit te laten voeren naar de arbeidsomstandigheden en het verdienmodel van IJmond Werkt?</text:p>
      <text:p text:style-name="ifm_p_mt.3.76mm_ifm">Antwoord 8</text:p>
      <text:p text:style-name="ifm_p_ifm">De Inspectie SZW werkt risicogestuurd. Daardoor kan zij haar medewerkers en middelen selectief en gericht inzetten. Toezicht wordt ingezet waar de meest hardnekkige problemen zitten en de kans op effect groot is. De inspectie SZW houdt op dit moment geen actieve controles naar de arbeidsomstandigheden in de sector sociale werkplaatsen. Ik zie op dit moment ook geen aanleiding om de Inspectie SZW te vragen om nader onderzoek te doen bij IJmond Werkt. Zoals aangegeven in antwoord op vraag 3 kunnen werknemers een klacht indienen bij de Inspectie SZW als ze vermoeden dat hun werkgever zich niet aan de genoemde wetten houdt. De Inspectie kan daarop een onafhankelijk onderzoek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Moderne slavernij bij IJmond Werkt’</dc:title>
    <meta:user-defined meta:name="OVERHEIDop.ParlID/DC.identifier">ah-tk-20152016-3480</meta:user-defined>
    <meta:user-defined meta:name="OVERHEIDop.vraagnummer">2016Z14817</meta:user-defined>
    <meta:user-defined meta:name="OVERHEIDop.aanhangselNummer">34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Karabulut over het bericht ‘Moderne slavernij bij IJmond Werkt’</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op.versieInformatie"/>
  </office:meta>
</office:document-meta>
</file>