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de leden <text:span text:style-name="ifm_span_font.bold_ifm">Van Dekken</text:span> en <text:span text:style-name="ifm_span_font.bold_ifm">Recourt</text:span> (beiden PvdA) aan de Staatssecretaris van Economische Zaken over <text:span text:style-name="ifm_span_font.italic_ifm">het bericht dat gemeenten uitbreidingsvergunningen voor nertsenhouderijen goedkeuren</text:span> (ingezonden 30 september 2015).</text:p>
      <text:p text:style-name="ifm_p_font.roman_mt.3.76mm_ifm">Mededeling van Staatssecretaris <text:span text:style-name="ifm_span_font.bold_ifm">Dijksma</text:span> (Economische Zaken) (ontvangen 19 oktober 2015).</text:p>
      <text:p text:style-name="ifm_p_mt.3.76mm_ifm">Vraag 1</text:p>
      <text:p text:style-name="ifm_p_ifm">Bent u bekend met het bericht «Verbod en tóch meer nertsen erbij, Gemert-Bakel en Laarbeek keuren uitbereiding goed?<text:note text:id="ID-2015Z17819-d37e61" text:note-class="footnote"><text:note-citation text:label="1 ">1</text:note-citation><text:note-body><text:p text:style-name="ifm_p_font.normal_size.6.93pt_mt..5mm_indent.-0.1161in_mleft.0.1161in_ifm">Eindhovens Dagblad, 18 september 2015</text:p></text:note-body></text:note></text:p>
      <text:p text:style-name="ifm_p_mt.3.76mm_ifm">Vraag 2</text:p>
      <text:p text:style-name="ifm_p_ifm">Is het waar dat sinds de rechtbank de Wet op het verbod op de pelsdierhouderij (hierna: de wet) heeft geschorst alleen al in Noord-Brabant zes gemeenten vergunningen hebben verleend voor het houden van duizenden volwassen nertsen en er in Brabant in totaal bijna 15.000 volwassen nertsen bij zijn gekomen?</text:p>
      <text:p text:style-name="ifm_p_mt.3.76mm_ifm">Vraag 3</text:p>
      <text:p text:style-name="ifm_p_ifm">Zijn er andere gemeenten buiten Noord-Brabant waar er nertsenhouderijen bij zijn gekomen of waar uitbreidingen hebben plaatsgevonden sinds de wet is geschorst?</text:p>
      <text:p text:style-name="ifm_p_mt.3.76mm_ifm">Vraag 4</text:p>
      <text:p text:style-name="ifm_p_ifm">Wat is uw reactie op de uitspraken van het College van gedeputeerde staten van Noord-Brabant, dat stelt niet de instrumenten te hebben om de ongewenste nieuwe vestiging of uitbreiding van nertsenhouderijen te voorkomen?</text:p>
      <text:p text:style-name="ifm_p_mt.3.76mm_ifm">Vraag 5</text:p>
      <text:p text:style-name="ifm_p_ifm">Wat kunt u, nu de wet tijdelijk buiten werking is gesteld, doen om de uitbreiding van nertsenhouderijen te stoppen?</text:p>
      <text:p text:style-name="ifm_p_mt.3.76mm_ifm">Vraag 6</text:p>
      <text:p text:style-name="ifm_p_ifm">Wanneer verwacht u een definitieve uitspraak in de beroepsprocedure die u heeft aangespannen tegen het opschorten van de wet?</text:p>
      <text:h text:style-name="ifm_p_font.bold_mt.5.08mm_page.keep-with-next_ifm" text:outline-level="2">Mededeling</text:h>
      <text:p text:style-name="ifm_p_mt.4.23mm_ifm">De vragen van de leden Van Dekken en Recourt (beiden PvdA) over het bericht dat gemeenten uitbreidingsvergunningen voor nertsenhouderijen goedkeuren, ingezonden op 30 september 2015 (2015Z17819), kunnen tot mijn spijt niet binnen de termijn beantwoord worden.</text:p>
      <text:p text:style-name="ifm_p_ifm">De reden van uitstel is dat voor de beantwoording de nodige informatie moet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en Recourt over het bericht dat gemeenten uitbreidingsvergunningen voor nertsenhouderijen goedkeuren</dc:title>
    <meta:user-defined meta:name="OVERHEIDop.ParlID/DC.identifier">ah-tk-20152016-348</meta:user-defined>
    <meta:user-defined meta:name="OVERHEIDop.vraagnummer">2015Z17819</meta:user-defined>
    <meta:user-defined meta:name="OVERHEIDop.aanhangselNummer">348</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S.A.M. Dijksma</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Uitstel beantwoording vragen van de leden Van Dekken en Recourt over het bericht dat gemeenten uitbreidingsvergunningen voor nertsenhouderijen goedkeure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