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7</text:p>
      <text:p text:style-name="ifm_p_font.roman_mt.3.76mm_ifm">Vragen van het lid <text:span text:style-name="ifm_span_font.bold_ifm">Ulenbelt</text:span> (SP) aan de Staatssecretaris van Sociale Zaken en Werkgelegenheid over <text:span text:style-name="ifm_span_font.italic_ifm">het bericht dat de financiën van toekomstige gepensioneerden zorgwekkend zijn</text:span> (ingezonden 4 juli 2016).</text:p>
      <text:p text:style-name="ifm_p_font.roman_mt.3.76mm_ifm">Antwoord van Staatssecretaris <text:span text:style-name="ifm_span_font.bold_ifm">Klijnsma</text:span> (Sociale Zaken en Werkgelegenheid) (ontvangen 13 september 2016).</text:p>
      <text:p text:style-name="ifm_p_mt.3.76mm_ifm">Vraag 1 en 2</text:p>
      <text:p text:style-name="ifm_p_ifm">Wat is uw reactie op het bericht «financiën toekomstige gepensioneerden zorgwekkend»?<text:note text:id="ID-2016Z13753-d37e58" text:note-class="footnote"><text:note-citation text:label="1 ">1</text:note-citation><text:note-body><text:p text:style-name="ifm_p_font.normal_size.6.93pt_mt..5mm_indent.-0.1161in_mleft.0.1161in_ifm">http://nos.nl/l/2114631</text:p></text:note-body></text:note> <text:note text:id="ID-2016Z13753-d37e66" text:note-class="footnote"><text:note-citation text:label="2 ">2</text:note-citation><text:note-body><text:p text:style-name="ifm_p_font.normal_size.6.93pt_mt..5mm_indent.-0.1161in_mleft.0.1161in_ifm">https://www.nibud.nl/consumenten/zorgen-nibud-om-toekomstig-gepensioneerden/</text:p></text:note-body></text:note></text:p>
      <text:p text:style-name="ifm_p_ifm">Wat is uw reactie op de verwachting van het Nationaal Instituut voor Budgetvoorlichting (Nibud) dat een kwart van de 65-minners straks te weinig pensioen heeft om van rond te komen, als gevolg van het toenemende aantal ZZP’ers (zelfstandigen zonder personeel), van wie het merendeel geen pensioen opbouwt, als gevolg van de toename van flexibele dienstverbanden en als gevolg van scheidingen?</text:p>
      <text:p text:style-name="ifm_p_mt.3.76mm_ifm">Antwoord 1 en 2</text:p>
      <text:p text:style-name="ifm_p_ifm">Op 1 juli heeft het NIBUD in samenwerking met PricewaterhouseCoopers (PWC) een rapport gepubliceerd over de ontwikkeling van het inkomsten- en uitgavenpatroon van gepensioneerden en de verwachtingen voor toekomstige gepensioneerden.</text:p>
      <text:p text:style-name="ifm_p_ifm">Voor wat betreft de huidige gepensioneerden is er volgens het rapport geen directe aanleiding om te veronderstellen dat ouderen niet kunnen rondkomen. 64% van de huidige gepensioneerden geeft vaak aan gemakkelijk rond te komen, ten opzichte van 55% van alle huishoudens.</text:p>
      <text:p text:style-name="ifm_p_ifm">Wat betreft de verwachtingen voor toekomstige gepensioneerden wordt vermeld dat een kwart van de huidige 65-minners naar verwachting bij pensionering te weinig pensioen heeft. Dit is gebaseerd op onderzoek onder 65-minners dat in oktober 2015 door de AFM is gepubliceerd, waarbij de beoogde bestedingsbehoefte is afgezet tegen de verwachte pensioenopbouw. Een kwart van de toekomstige gepensioneerden bouwt naar verwachting te weinig pensioen op om de beoogde bestedingsbehoefte bij pensionering te behalen.</text:p>
      <text:p text:style-name="ifm_p_ifm">In de perspectiefnota over de toekomst van het pensioenstelsel heeft het kabinet aangegeven het van belang te vinden dat alle werkenden een toereikend pensioen opbouwen om bij pensionering geen grote terugval te hebben in bestedingsmogelijkheden. Met name flexwerkers, zelfstandigen en werknemers die geen aanvullend pensioen opbouwen via de werkgever lopen het risico geen toereikend pensioen op te bouwen. In de perspectiefnota zijn voor de verschillende groepen uiteenlopende beleidsopties in kaart gebracht. Indien de beoogde bestedingsbehoefte niet wordt bereikt, betekent dat overigens niet automatisch dat mensen niet rond kunnen komen. Het kan ook betekenen dat de huidige werkenden de verwachtingen over de beoogde bestedingen tijdens pensionering moeten bijstellen. Daarnaast is het mogelijk om tijdens het werkende leven extra middelen opzij te zetten voor pensionering.</text:p>
      <text:p text:style-name="ifm_p_mt.3.76mm_ifm">Vraag 3 en 6</text:p>
      <text:p text:style-name="ifm_p_ifm">Deelt u de mening dat de constatering die Nibud/PricewaterhouseCoopers (PwC) doen in het rapport «Bestedingen van ouderen», dat het meer dan vroeger voor huishoudens belangrijk wordt om actief bezig te zijn met de financiële planning, voor een deel van de huishoudens moeilijk zal zijn? Zo ja, bent u bereid in kaart te brengen wat de omvang van de verwachte problematiek is, dit aan de Kamer te rapporteren en met voorstellen te komen om deze problemen te voorkomen? Zo nee, waarom niet?<text:note text:id="n3" text:note-class="footnote"><text:note-citation text:label="3 ">3</text:note-citation><text:note-body><text:p text:style-name="ifm_p_font.normal_size.6.93pt_mt..5mm_indent.-0.1161in_mleft.0.1161in_ifm">https://www.nibud.nl/wp-content/uploads/Bestedingen-van-ouderen_Nibud_PWC_juni-2016.pdf</text:p></text:note-body></text:note></text:p>
      <text:p text:style-name="ifm_p_ifm">Onderschrijft u de aanbeveling van Nibud/PwC om inzicht en advies op maat te geven in het te verwachten uitgaven- en leefpatroon van toekomstig gepensioneerden? Zo ja, op welke wijze gaat u hier invulling aan geven? Zo nee, waarom niet?</text:p>
      <text:p text:style-name="ifm_p_mt.3.76mm_ifm">Antwoord 3 en 6</text:p>
      <text:p text:style-name="ifm_p_ifm">In de perspectiefnota over de toekomst van het pensioenstelsel heeft het kabinet aangegeven het van belang te vinden dat alle werkenden een toereikend pensioen opbouwen om bij pensionering geen grote terugval te hebben in bestedingsmogelijkheden.</text:p>
      <text:p text:style-name="ifm_p_ifm">In het rapport wordt aangegeven dat het van belang is om vroeg met de financiële planning te beginnen. Ik ondersteun dat van harte. Het is van belang dat werkenden actief bezig zijn met hun oudedagsvoorziening. Met het wetsvoorstel Pensioencommunicatie dat vorig jaar in werking is getreden, is de informatieverstrekking over pensioenen verbeterd. Het doel van pensioencommunicatie is dat de pensioendeelnemer weet hoeveel pensioen hij kan verwachten, kan nagaan of dat voldoende is en zich bewust is van de risico’s van de pensioenvoorziening.</text:p>
      <text:p text:style-name="ifm_p_ifm">Er zijn verschillende instrumenten waarmee huishoudens worden ondersteund bij de financiële planning. Een belangrijke rol is weggelegd voor de website mijnpensioenoverzicht.nl die inzicht geeft in het verwachte pensioeninkomen. Daarnaast werkt het platform Wijzer in geldzaken aan het bevorderen van financiële veerkracht op de oude dag. Op haar website is bijvoorbeeld de Pensioenschijf-van-vijf te vinden. Deze tool is ontwikkeld in samenwerking met het Nibud. Met deze tool kunnen huishoudens zelf in kaart brengen of de verwachte pensioeninkomsten toereikend zijn om de verwachte uitgaven tijdens pensionering te financieren.</text:p>
      <text:p text:style-name="ifm_p_mt.3.76mm_ifm">Vraag 4</text:p>
      <text:p text:style-name="ifm_p_ifm">Deelt u de zorgen van het Nibud om mensen die als ze met pensioen gaan een koophuis hebben met een aflossingsvrije hypotheek of een nog niet afbetaalde hypotheek? Zo ja, welke actie gaat u hierop ondernemen? Zo nee, waarom niet?</text:p>
      <text:p text:style-name="ifm_p_mt.3.76mm_ifm">Antwoord 4</text:p>
      <text:p text:style-name="ifm_p_ifm">Deelnemers hebben afhankelijk van hun persoonlijke situatie en verwachtingen over de toekomst een keuze gemaakt over de aflossing van hun eigen huis. Een (deels) afgeloste eigen woning leidt tot lagere woonlasten. Indien er sprake is van een niet (volledig) afbetaalde hypotheek, lopen de woonlasten ook na pensionering door. Huishoudens met een niet (volledig) afbetaalde hypotheek staan wat dat betreft gelijk aan huurders, voor wie de woonlasten ook doorlopen.</text:p>
      <text:p text:style-name="ifm_p_ifm">Per 2013 is bij nieuwe afgesloten hypotheken aflossing binnen dertig jaar de nieuwe norm. Dit leidt ertoe dat toekomstige gepensioneerden gemiddeld genomen lagere woonlasten zullen hebben.</text:p>
      <text:p text:style-name="ifm_p_mt.3.76mm_ifm">Vraag 5</text:p>
      <text:p text:style-name="ifm_p_ifm">Deelt u de mening van het Nibud dat aan zorgkosten meer wordt uitgegeven en dat de verwachting is dat, gezien het huidige zorgstelsel, WMO en Wet langdurige zorg, deze kosten in de toekomst zullen toenemen? Zo ja, deelt u de mening dat de stijging van deze kosten voor een groeiende groep mensen niet meer op te brengen is? Zo ja, bent u bereid in het kabinet te bespreken op welke wijze de zorgkosten voor gepensioneerden dusdanig verlaagd kunnen worden dat deze niet in de financiële problemen raken? Zo nee, waarom niet?</text:p>
      <text:p text:style-name="ifm_p_mt.3.76mm_ifm">Antwoord 5</text:p>
      <text:p text:style-name="ifm_p_ifm">Een steeds ouder wordende populatie zal leiden tot hogere zorgkosten, maar dat betekent niet dat deze individueel gedragen zullen worden. Binnen de Zorgverzekeringswet zullen stijgende zorgkosten leiden tot een hogere nominale premie en een hoger verplicht eigen risico. De zorgtoeslag stijgt jaarlijks mee met de stijging van de nominale premie en het gemiddeld eigen risico, waardoor lage inkomens automatisch worden gecompenseerd.</text:p>
      <text:p text:style-name="ifm_p_ifm">Binnen de Wet langdurige zorg is er sprake van inkomens- en vermogensafhankelijke eigen bijdragen. Hier vinden geen grote verandering plaats en doordat ze inkomens- en vermogensafhankelijk zijn houden ze rekening met draagkracht van de cliënt.</text:p>
      <text:p text:style-name="ifm_p_ifm">Voor de Wmo geldt net als in de Wet langdurige zorg dat de eigen bijdrage inkomens- en vermogensafhankelijk is. Daarnaast beschikken gemeenten over verschillende mogelijkheden om ook financieel compensatie te kunnen verlenen.</text:p>
      <text:p text:style-name="ifm_p_ifm">Tot slot wordt er jaarlijks bij de Augustusbesluitvorming naar de koopkracht- en lastenontwikkeling gekeken, waarbij er gestreefd wordt naar een evenwichtig inkomensbeeld. Hierbij wordt er ook specifiek naar gepensioneerden gek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Ulenbelt over het bericht dat de financiën van toekomstige gepensioneerden zorgwekkend zijn</dc:title>
    <meta:user-defined meta:name="OVERHEIDop.ParlID/DC.identifier">ah-tk-20152016-3477</meta:user-defined>
    <meta:user-defined meta:name="OVERHEIDop.vraagnummer">2016Z13753</meta:user-defined>
    <meta:user-defined meta:name="OVERHEIDop.aanhangselNummer">3477</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J. Klijnsma</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Antwoord op vragen van het lid Ulenbelt over het bericht dat de financiën van toekomstige gepensioneerden zorgwekkend zijn</meta:user-defined>
    <meta:user-defined meta:name="DCTERMS.W3CDTF/DCTERMS.available">2016-09-15</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