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4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6</text:p>
      <text:p text:style-name="ifm_p_font.roman_mt.3.76mm_ifm">Vragen van het lid <text:span text:style-name="ifm_span_font.bold_ifm">Bashir</text:span> (SP) aan de Staatssecretaris van Financiën over <text:span text:style-name="ifm_span_font.italic_ifm">belastingrente</text:span> (ingezonden 5 juli 2016).</text:p>
      <text:p text:style-name="ifm_p_font.roman_mt.3.76mm_ifm">Antwoord van Staatssecretaris <text:span text:style-name="ifm_span_font.bold_ifm">Wiebes</text:span> (Financiën) (ontvangen 13 september 2016).</text:p>
      <text:p text:style-name="ifm_p_mt.3.76mm_ifm">Vraag 1</text:p>
      <text:p text:style-name="ifm_p_ifm">Hebt u kennisgenomen van de column van dhr. Heithuis, genaamd «Stuitend!»?<text:note text:id="ID-2016Z13903-d37e58" text:note-class="footnote"><text:note-citation text:label="1 ">1</text:note-citation><text:note-body><text:p text:style-name="ifm_p_font.normal_size.6.93pt_mt..5mm_indent.-0.1161in_mleft.0.1161in_ifm">http://taxlive.nl/-/stuitend-</text:p></text:note-body></text:note></text:p>
      <text:p text:style-name="ifm_p_mt.3.76mm_ifm">Antwoord 1</text:p>
      <text:p text:style-name="ifm_p_ifm">Ja.</text:p>
      <text:p text:style-name="ifm_p_mt.3.76mm_ifm">Vraag 2</text:p>
      <text:p text:style-name="ifm_p_ifm">Acht u het redelijk dat wel heffingsrente moet worden betaald over de terugvordering van de heffingskorting maar geen heffingsrente vergoed wordt over de teruggaaf, terwijl deze beide voortvloeien uit de achterwaartse verliesrekening? Kunt u uw antwoord toelichten?</text:p>
      <text:p text:style-name="ifm_p_mt.3.76mm_ifm">Antwoord 2</text:p>
      <text:p text:style-name="ifm_p_ifm">De column van de heer Heithuis gaat over een zaak die hij vond in de rubriek «Lopende procedures Hoge Raad» in V-N 2016/23. In deze zaak is (sprong)cassatieberoep ingesteld. Van een «case closed», zoals de heer Heithuis schrijft, is dan ook geen sprake. Zolang zaken onder de rechter zijn, is het niet gepast en gewenst om daarover een oordeel te geven. Ik beperk mij daarom bij de beantwoording van deze vragen tot de vaststaande feiten, en geef geen oordeel over die feiten.</text:p>
      <text:p text:style-name="ifm_p_ifm">Verliesverrekening is een niet op het belastingjaar waarover wordt verminderd betrekking hebbende factor. Er is daarom geen reden voor een rentevergoeding over de periode tot het moment dat de aanslag wordt verminderd.<text:note text:id="ID-3476-d37e92" text:note-class="footnote"><text:note-citation text:label="2 ">2</text:note-citation><text:note-body><text:p text:style-name="ifm_p_font.normal_size.6.93pt_mt..5mm_indent.-0.1161in_mleft.0.1161in_ifm">Tweede Kamer, vergaderjaar 1986–1987, Kamerstuk 19 557, nr. 6, blz. 12–13</text:p></text:note-body></text:note> De aanslag over het belastingjaar waarnaar een verlies wordt teruggewenteld is in het verleden namelijk tot een juist bedrag opgelegd. Daarop wordt alleen op enig moment een verlies uit een ander jaar in mindering gebracht. Die vermindering is daarmee van een andere orde dan een vermindering van het bedrag van de aanslag door navordering. Omdat de uitbetaling van de heffingskorting door de verliesverrekening – naar later blijkt – ten onrechte heeft plaatsgevonden wordt daarover wel rente in rekening gebracht. Daar doet niet aan af dat dit pas blijkt op het moment dat verliesverrekening bij de partner plaatsvindt.</text:p>
      <text:p text:style-name="ifm_p_ifm">De zaak die de heer Heithuis beschrijft is geheel in overeenstemming met de bedoeling van de wetgever. Dat was ook het oordeel van de commissie voor de Verzoekschriften en de Burgerinitiatieven van uw Kamer naar aanleiding van een klacht over de weigering om in een identiek geval de hardheidsclausule toe te passen<text:note text:id="ID-3476-d37e103" text:note-class="footnote"><text:note-citation text:label="3 ">3</text:note-citation><text:note-body><text:p text:style-name="ifm_p_font.normal_size.6.93pt_mt..5mm_indent.-0.1161in_mleft.0.1161in_ifm">Kamerstuk  33 030, nr. 31</text:p></text:note-body></text:note>. De commissie overwoog:</text:p>
      <text:p text:style-name="ifm_p_ifm">De wetgever heeft in de zojuist genoemde bepaling<text:note text:id="ID-3476-d37e114" text:note-class="footnote"><text:note-citation text:label="4 ">4</text:note-citation><text:note-body><text:p text:style-name="ifm_p_font.normal_size.6.93pt_mt..5mm_indent.-0.1161in_mleft.0.1161in_ifm">De Commissie doelt op artikel 30g, vierde lid, van de AWR (tekst tot 2013)</text:p></text:note-body></text:note> een duidelijke keuze gemaakt, omwille van de eenvoud maar ook omdat de regeling van de achterwaartse verliescompensatie al in het voordeel van de belastingplichtige is. Het om die reden ook achterwege laten van heffingsrente indien uit de toepassing van de compensatie een navordering op een ander ontstaat, is niet wat de wetgever heeft beoogd.</text:p>
      <text:p text:style-name="ifm_p_ifm">En oordeelde vervolgens:</text:p>
      <text:p text:style-name="ifm_p_ifm">De Staatssecretaris heeft terecht geen toepassing gegeven aan de hardheidsclausule, omdat een en ander geheel volgens de bedoeling van de wetgever is.</text:p>
      <text:p text:style-name="ifm_p_ifm">Die bedoeling blijkt uit de Nota naar aanleiding van het verslag, Tweede Kamer, vergaderjaar 1999–2000, Kamerstuk 26 727, nr. 7, blz. 91:</text:p>
      <text:p text:style-name="ifm_p_ifm">«Voorts vragen de leden van de fracties van VVD en CDA of het juist is dat de aan de niet of weinig verdienende partner toegekende heffingskorting wordt teruggenomen, indien het inkomen van de partner door achterwaartse verliesverrekening alsnog op nihil wordt gesteld. Ook deze vraag beantwoorden wij bevestigend. Als de verdienende partner geen belasting is verschuldigd, heeft de niet of weinig verdienende partner geen recht op een uit te betalen heffingskorting. Dit is niet anders indien de belastingplichtige door voor- of achterwaartse verliesverrekening geen belasting is verschuldigd. Indien de definitieve aanslag al is vastgesteld, zal de heffingskorting bij de niet of weinig verdienende partner door middel van een navorderingsaanslag in voorkomende gevallen worden teruggenomen. Hierbij zijn de regels van de Algemene wet inzake rijksbelastingen van toepassing, <text:span text:style-name="ifm_span_font.italic_ifm">waaronder de regels omtrent de heffingsrente</text:span>.» (cursivering van mijn hand)</text:p>
      <text:p text:style-name="ifm_p_ifm">Onderdeel van die regels over de heffingsrente was de bepaling in artikel 30f van de Algemene wet inzake rijksbelastingen (AWR) (tekst tot 2013), dat bij het opleggen van een navorderingsaanslag heffingsrente in rekening werd gebracht. Een ander onderdeel van die regels over de heffingsrente was de bepaling in artikel 30g, vierde lid, van de AWR (tekst tot 2013), dat bij vermindering van een aanslag als gevolg van achterwaartse verliescompensatie geen heffingsrente werd vergoed. De wetgever heeft hier bewust voor gekozen, enerzijds uit oogpunt van eenvoud, anderzijds omdat de regeling voor verliesverrekening op zichzelf al een voor belastingplichtigen gunstige regeling is, terwijl door middel van het systeem van de voorlopige teruggaaf de belastingplichtige snel over de terug te ontvangen belasting kan beschikken<text:note text:id="ID-3476-d37e141" text:note-class="footnote"><text:note-citation text:label="5 ">5</text:note-citation><text:note-body><text:p text:style-name="ifm_p_font.normal_size.6.93pt_mt..5mm_indent.-0.1161in_mleft.0.1161in_ifm">Kamerstuk  19 557, nr. 3, blz. 9</text:p></text:note-body></text:note>.</text:p>
      <text:p text:style-name="ifm_p_ifm">Daarbij dient bedacht te worden dat bij de uitvoering van de belastingwet in beginsel wordt uitgegaan van de zelfstandigheid van individuele personen en lichamen. Alleen bij uitzondering wordt rekening gehouden met een economische verwevenheid, zoals die bestaat tussen echtgenoten. Met betrekking tot de heffingsrente heeft de wetgever niet geoordeeld dat van een zodanige uitzondering sprake was.</text:p>
      <text:p text:style-name="ifm_p_ifm">Sinds 2013 is de regeling van de heffingsrente vervangen door die van de belastingrente. Die regeling is gebaseerd op de verzuimrenteregeling van de Awb. De beantwoording van deze vraag zou onder het regime van de belastingrente hetzelfde zijn.</text:p>
      <text:p text:style-name="ifm_p_mt.3.76mm_ifm">Vraag 3</text:p>
      <text:p text:style-name="ifm_p_ifm">Bent u bereid een overzicht te verstrekken van het aantal keren dat belastingrente in rekening wordt gebracht door de fiscus en het aantal keren dat belastingrente wordt uitbetaald door de fiscus voor de jaren 2011 tot en met 2015?</text:p>
      <text:p text:style-name="ifm_p_mt.3.76mm_ifm">Antwoord 3</text:p>
      <text:p text:style-name="ifm_p_ifm">In onderstaande tabel is aangegeven bij hoeveel aanslagen in de jaren 2011 tot en met 2015 belasting- of heffingsrente in rekening werd gebracht en werd uitbetaa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kalenderjaar</text:p>
            </table:table-cell>
            <table:table-cell table:style-name="table.cell.border-top.border-bottom.padding-top.bottom.pleft.pright">
              <text:p text:style-name="ifm_p_ifm">rente in rekening gebracht</text:p>
            </table:table-cell>
            <table:table-cell table:style-name="table.cell.border-top.border-bottom.padding-top.bottom.pleft.pright">
              <text:p text:style-name="ifm_p_ifm">rente uitbetaald</text:p>
            </table:table-cell>
          </table:table-row>
        </table:table-header-rows>
        <table:table-row>
          <table:table-cell table:style-name="table.cell.padding-top.top">
            <text:p text:style-name="ifm_p_ifm">2011</text:p>
          </table:table-cell>
          <table:table-cell table:style-name="table.cell.padding-top.top.pleft.pright">
            <text:p text:style-name="ifm_p_ifm">4.212.000</text:p>
          </table:table-cell>
          <table:table-cell table:style-name="table.cell.padding-top.top.pleft.pright">
            <text:p text:style-name="ifm_p_ifm">7.747.000</text:p>
          </table:table-cell>
        </table:table-row>
        <table:table-row>
          <table:table-cell table:style-name="table.cell.top">
            <text:p text:style-name="ifm_p_ifm">2012</text:p>
          </table:table-cell>
          <table:table-cell table:style-name="table.cell.top.pleft.pright">
            <text:p text:style-name="ifm_p_ifm">4.060.000</text:p>
          </table:table-cell>
          <table:table-cell table:style-name="table.cell.top.pleft.pright">
            <text:p text:style-name="ifm_p_ifm">7.597.000</text:p>
          </table:table-cell>
        </table:table-row>
        <table:table-row>
          <table:table-cell table:style-name="table.cell.top">
            <text:p text:style-name="ifm_p_ifm">2013</text:p>
          </table:table-cell>
          <table:table-cell table:style-name="table.cell.top.pleft.pright">
            <text:p text:style-name="ifm_p_ifm">2.321.000</text:p>
          </table:table-cell>
          <table:table-cell table:style-name="table.cell.top.pleft.pright">
            <text:p text:style-name="ifm_p_ifm">1.315.000</text:p>
          </table:table-cell>
        </table:table-row>
        <table:table-row>
          <table:table-cell table:style-name="table.cell.top">
            <text:p text:style-name="ifm_p_ifm">2014</text:p>
          </table:table-cell>
          <table:table-cell table:style-name="table.cell.top.pleft.pright">
            <text:p text:style-name="ifm_p_ifm">2.322.000</text:p>
          </table:table-cell>
          <table:table-cell table:style-name="table.cell.top.pleft.pright">
            <text:p text:style-name="ifm_p_ifm">413.000</text:p>
          </table:table-cell>
        </table:table-row>
        <table:table-row>
          <table:table-cell table:style-name="table.cell.border-bottom.top">
            <text:p text:style-name="ifm_p_ifm">2015</text:p>
          </table:table-cell>
          <table:table-cell table:style-name="table.cell.border-bottom.top.pleft.pright">
            <text:p text:style-name="ifm_p_ifm">2.522.000</text:p>
          </table:table-cell>
          <table:table-cell table:style-name="table.cell.border-bottom.top.pleft.pright">
            <text:p text:style-name="ifm_p_ifm">427.000</text:p>
          </table:table-cell>
        </table:table-row>
      </table:table>
      <text:p text:style-name="ifm_p_mt.3.76mm_ifm">Vraag 4 en 5</text:p>
      <text:p text:style-name="ifm_p_ifm">De uitgaven aan belasting- en invorderingsrente zijn gedaald van 588 miljoen euro in 2011 tot 193 miljoen euro in 2015; is een doel van het omvormen van het heffingsrentestelsel tot het belastingrentestelsel geweest om minder belastingrente te hoeven vergoeden?</text:p>
      <text:p text:style-name="ifm_p_ifm">Kunt u zo specifiek mogelijk aangeven welke oorzaak valt aan te wijzen voor het feit dat door de Belastingdienst steeds minder belastingrente wordt uitbetaald?</text:p>
      <text:p text:style-name="ifm_p_mt.3.76mm_ifm">Antwoord 4 en 5</text:p>
      <text:p text:style-name="ifm_p_ifm">Zoals in de memorie van toelichting bij het Belastingplan 2012 is aangegeven was een van de doelen van de regeling van de belastingrente en de (nieuwe) invorderingsrente om het sparen bij de fiscus tegen te gaan.<text:note text:id="ID-3476-d37e247" text:note-class="footnote"><text:note-citation text:label="6 ">6</text:note-citation><text:note-body><text:p text:style-name="ifm_p_font.normal_size.6.93pt_mt..5mm_indent.-0.1161in_mleft.0.1161in_ifm">Kamerstuk  33 003, nr. 3, blz. 32/33</text:p></text:note-body></text:note> Onder het regime van de heffingsrente konden belastingplichtigen, door om geen of een te lage voorlopige teruggave of een te hoge voorlopige aanslag te verzoeken, geld tegen een relatief hoge rentevergoeding bij de fiscus «stallen». De Belastingdienst ontving weliswaar tijdelijk extra belastinggeld, maar moest daarover later een hoge rente vergoeden. De geraamde besparing op de uitgaven van de rijksoverheid door het onmogelijk maken van het sparen bij de fiscus bedroeg € 400 miljoen. Dit komt doordat aan het systeem van de belastingrente andere uitgangspunten ten grondslag liggen dan aan het systeem van de heffingsrente.</text:p>
      <text:p text:style-name="ifm_p_mt.3.76mm_ifm">Vraag 6</text:p>
      <text:p text:style-name="ifm_p_ifm">Kunt u uitleggen waarom artikel 30fc van de Algemene wet inzake rijksbelastingen (AWR) inzake de in rekening te brengen belastingrente niet het omgekeerde is van artikel 30fd AWR waarin de vergoeding van belastingrente is vastgelegd? Ontstaat hierdoor geen rechtsongelijkheid?</text:p>
      <text:p text:style-name="ifm_p_mt.3.76mm_ifm">Antwoord 6</text:p>
      <text:p text:style-name="ifm_p_ifm">Zoals aangegeven is de regeling belastingrente gebaseerd op de verzuimrenteregeling van de Awb. Uitgangspunt voor artikel 30fc is dat bij belastingplichtigen die tijdig en correct aan hun fiscale verplichtingen voldoen geen belastingrente in rekening wordt gebracht. Uitgangspunt voor artikel 30fd is dat geen belastingrente wordt vergoed als de inspecteur binnen een redelijke termijn (13 weken) na de indiening van een aangifte een belastingaanslag vaststelt. In beide artikelen zijn situaties beschreven die kwalificeren als verzuim en die daarom leiden tot het in rekening brengen dan wel vergoeden van belastingrente. Aangezien de verzuimen die een belastingplichtige kan begaan per definitie van andere aard zijn dan de verzuimen die de inspecteur kan begaan kunnen de artikelen 30fc en 30fd onmogelijk spiegelbeeldig zijn. Omdat alle belastingplichtigen bij het in rekening brengen of vergoeden van belastingrente hetzelfde worden behandeld is geen sprake van rechtsongelijkheid.</text:p>
      <text:p text:style-name="ifm_p_mt.3.76mm_ifm">Vraag 7</text:p>
      <text:p text:style-name="ifm_p_ifm">Hoe vaak wordt bezwaar aangetekend tegen de belastingrente en de invorderingsrente? Hoe vaak werd er bezwaar aangetekend tegen de heffingsrente en de invorderingsrente voordat het heffingsrentestelsel werd omgevormd tot het belastingrentestelsel?</text:p>
      <text:p text:style-name="ifm_p_mt.3.76mm_ifm">Antwoord 7</text:p>
      <text:p text:style-name="ifm_p_ifm">Bij de registratie van bezwaren wordt de reden waarom bezwaar wordt aangetekend niet vastgelegd. De gevraagde gegevens zijn daarom niet beschikbaar.</text:p>
      <text:p text:style-name="ifm_p_mt.3.76mm_ifm">Vraag 8</text:p>
      <text:p text:style-name="ifm_p_ifm">Welke invloed heeft het feit dat de Belastingdienst meer voorlopige aanslagen oplegt gedurende het jaar op zowel de te betalen als de te ontvangen belasting- en invorderingsrente?</text:p>
      <text:p text:style-name="ifm_p_mt.3.76mm_ifm">Antwoord 8</text:p>
      <text:p text:style-name="ifm_p_ifm">De verwijzing in het zevende lid van artikel 30fc (van overeenkomstige toepassing verklaard in artikel 30 fd, tweede lid) naar artikel 15 van de AWR houdt in dat belastingrente wordt berekend over het verschil tussen de definitieve aanslag en (onder meer) voorlopige aanslagen. Naarmate de voorlopige aanslagen die gedurende het jaar zijn opgelegd de definitieve aanslag meer benaderen wordt de grondslag voor de berekening van de belastingrente en dientengevolge het in rekening te brengen of te vergoeden bedrag aan belastingrente lager. De gehanteerde schattingsmethodiek en de laagdrempelige mogelijkheid om vooruitlopend op de aangifte de voorlopige aanslagen in op- dan wel neerwaartse richting bij te stellen dragen ertoe bij dat voorlopige aanslagen zo veel mogelijk met de definitieve aanslag overeenkomen, zodat belastingrente (vrijwel) vermeden kan worden.</text:p>
      <text:p text:style-name="ifm_p_mt.3.76mm_ifm">Vraag 9</text:p>
      <text:p text:style-name="ifm_p_ifm">Hoe verklaart u dat de Belastingdienst belastingrente in rekening brengt wanneer een aanslag is vooruitbetaald, terwijl in dat geval geen sprake kan zijn van gemiste rente die dient te worden vergoed?<text:note text:id="ID-2016Z13903-d37e115" text:note-class="footnote"><text:note-citation text:label="7 ">7</text:note-citation><text:note-body><text:p text:style-name="ifm_p_font.normal_size.6.93pt_mt..5mm_indent.-0.1161in_mleft.0.1161in_ifm">https://www.rendement.nl/nieuws/id16810-belastingrente-geldt-ook-bij-vooruitbetaling.html</text:p></text:note-body></text:note></text:p>
      <text:p text:style-name="ifm_p_mt.3.76mm_ifm">Antwoord 9</text:p>
      <text:p text:style-name="ifm_p_ifm">Het vooruitbetalen van belasting zonder dat er een (nieuwe) belastingaanslag is vastgesteld geeft een probleem bij de ontvanger van de Belastingdienst, omdat zo’n betaling niet kan worden afgeboekt. Zo’n betaling wordt in de regel teruggestort. De dagtekening van de belastingaanslag is bepalend voor de vraag of belastingrente in rekening kan worden gebracht. Het vooruitbetalen heeft daar geen invloed op. De Belastingdienst kan daar in de uitvoering ook geen rekening mee houden.</text:p>
      <text:p text:style-name="ifm_p_mt.3.76mm_ifm">Vraag 10</text:p>
      <text:p text:style-name="ifm_p_ifm">Bent u bereid het systeem van belastingrente tegen het licht te houden en hierop te reflecteren? Kunt u uw antwoord toelichten?</text:p>
      <text:p text:style-name="ifm_p_mt.3.76mm_ifm">Antwoord 10</text:p>
      <text:p text:style-name="ifm_p_ifm">Gezien de beantwoording van de voorgaande vragen zie ik geen aanleiding om de regeling van de belastingrente nader tegen het licht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belastingrente</dc:title>
    <meta:user-defined meta:name="OVERHEIDop.ParlID/DC.identifier">ah-tk-20152016-3476</meta:user-defined>
    <meta:user-defined meta:name="OVERHEIDop.vraagnummer">2016Z13903</meta:user-defined>
    <meta:user-defined meta:name="OVERHEIDop.aanhangselNummer">347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Bashir over belastingrente</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