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4</text:p>
      <text:p text:style-name="ifm_p_font.roman_mt.3.76mm_ifm">Vragen van de leden <text:span text:style-name="ifm_span_font.bold_ifm">Omtzigt</text:span>, <text:span text:style-name="ifm_span_font.bold_ifm">Knops</text:span> en <text:span text:style-name="ifm_span_font.bold_ifm">Rog</text:span> (allen CDA) aan de Ministers van Buitenlandse Zaken, van Onderwijs, Cultuur en Wetenschap en van Veiligheid en Justitie over <text:span text:style-name="ifm_span_font.italic_ifm">de uitlatingen van de Turkse consul-generaal te Rotterdam over de Hizmet/Gülen-beweging en de invloed die Turkije uitoefent op burgers in Nederland</text:span> (ingezonden 16 augustus 2016).</text:p>
      <text:p text:style-name="ifm_p_font.roman_mt.3.76mm_ifm">Mededeling van Minister <text:span text:style-name="ifm_span_font.bold_ifm">Koenders</text:span> (Buitenlandse Zaken), mede namens de Minister van Veiligheid en Justitie en van Onderwijs, Cultuur en Wetenschap (ontvangen 13 september 2016).</text:p>
      <text:p text:style-name="ifm_p_mt.3.76mm_ifm">Vraag 1</text:p>
      <text:p text:style-name="ifm_p_ifm">Hoeveel aangiftes zijn er gedaan in Nederland over onder andere bedreiging in de Turks-Nederlandse gemeenschap naar aanleiding van de oproep van de Minister van Buitenlandse Zaken om aangifte te doen?<text:note text:id="ID-2016Z15298-d37e64" text:note-class="footnote"><text:note-citation text:label="1 ">1</text:note-citation><text:note-body><text:p text:style-name="ifm_p_font.normal_size.6.93pt_mt..5mm_indent.-0.1161in_mleft.0.1161in_ifm">Kamerstuk 34 300 V, nr. 76</text:p></text:note-body></text:note></text:p>
      <text:p text:style-name="ifm_p_mt.3.76mm_ifm">Vraag 2</text:p>
      <text:p text:style-name="ifm_p_ifm">Hebben die aangiftes al geleid tot enige actie zoals formele aanklachten? Zo ja, kunt u dan precies aangeven hoeveel mensen formeel zijn aangeklaagd en hoeveel mensen een straf gehad hebben (via het OM of de rechter)?</text:p>
      <text:p text:style-name="ifm_p_mt.3.76mm_ifm">Vraag 3</text:p>
      <text:p text:style-name="ifm_p_ifm">Hoe beoordeelt u de uitspraken van de Turkse Minister van Economie Nihat Zeybekci: «Niet alleen de doodstraf. Wij gaan ze op zo’n manier straffen dat ze ons zullen smeken om gedood te worden om aan hun lijden een einde te maken»?<text:note text:id="ID-2016Z15298-d37e84" text:note-class="footnote"><text:note-citation text:label="2 ">2</text:note-citation><text:note-body><text:p text:style-name="ifm_p_font.normal_size.6.93pt_mt..5mm_indent.-0.1161in_mleft.0.1161in_ifm">https://twitter.com/TR_Realities/status/761311207609380866</text:p></text:note-body></text:note></text:p>
      <text:p text:style-name="ifm_p_mt.3.76mm_ifm">Vraag 4</text:p>
      <text:p text:style-name="ifm_p_ifm">Hoe beoordeelt u het feit dat de Turkse consul-generaal in Rotterdam vindt dat hij aanhangers van Gülen in Rotterdam wel terroristen kan noemen?<text:note text:id="ID-2016Z15298-d37e98" text:note-class="footnote"><text:note-citation text:label="3 ">3</text:note-citation><text:note-body><text:p text:style-name="ifm_p_font.normal_size.6.93pt_mt..5mm_indent.-0.1161in_mleft.0.1161in_ifm">http://www.rijnmond.nl/nieuws/144981/Turkse-consul-Rotterdamse-Gulen-volgers-terroristen</text:p></text:note-body></text:note></text:p>
      <text:p text:style-name="ifm_p_mt.3.76mm_ifm">Vraag 5</text:p>
      <text:p text:style-name="ifm_p_ifm">Hoe beoordeelt u het feit dat dezelfde consul-generaal Nederlands-Turkse bedrijven oproept om Hizmet aanhangers te boycotten en zuiveringen van Hizmet-aanhangers uit openbare functies goedpraat?<text:note text:id="ID-2016Z15298-d37e113" text:note-class="footnote"><text:note-citation text:label="4 ">4</text:note-citation><text:note-body><text:p text:style-name="ifm_p_font.normal_size.6.93pt_mt..5mm_indent.-0.1161in_mleft.0.1161in_ifm">http://guncelhaber.nl/rotterdam-baskonsolusu-sadin-ayyildiz-gun-birlik-gunudur/</text:p></text:note-body></text:note></text:p>
      <text:p text:style-name="ifm_p_mt.3.76mm_ifm">Vraag 6</text:p>
      <text:p text:style-name="ifm_p_ifm">Herinnert u zich dat u de Turkse ambassadeur vlak na de mislukte staatsgreep gewezen heeft op uw zorgen over de effecten van de coup en de nasleep ervan in Turkije zelf, en in Nederland?<text:note text:id="ID-2016Z15298-d37e127" text:note-class="footnote"><text:note-citation text:label="5 ">5</text:note-citation><text:note-body><text:p text:style-name="ifm_p_font.normal_size.6.93pt_mt..5mm_indent.-0.1161in_mleft.0.1161in_ifm">Kamerstuk 34 300 V, nr. 76</text:p></text:note-body></text:note></text:p>
      <text:p text:style-name="ifm_p_mt.3.76mm_ifm">Vraag 7</text:p>
      <text:p text:style-name="ifm_p_ifm">Herinnert u zich dat vanuit hetzelfde consulaat-generaal volgens meerdere berichten de demonstratie in Almelo tegen de Armeense genocide is georganiseerd, waar schandelijke uitspraken zijn gedaan en waartegen aangifte gedaan is? Herinnert u zich dat vanuit datzelfde consulaat dit jaar «per ongeluk» een meldpunt is ingesteld waar beledigingen van de Turkse president Erdogan gemeld konden worden?<text:note text:id="ID-2016Z15298-d37e141" text:note-class="footnote"><text:note-citation text:label="6 ">6</text:note-citation><text:note-body><text:p text:style-name="ifm_p_font.normal_size.6.93pt_mt..5mm_indent.-0.1161in_mleft.0.1161in_ifm">Aanhangsel Handelingen, vergaderjaar 2013–2014, nr. 2969</text:p></text:note-body></text:note></text:p>
      <text:p text:style-name="ifm_p_mt.3.76mm_ifm">Vraag 8</text:p>
      <text:p text:style-name="ifm_p_ifm">Deelt u de mening dat de uitlatingen deze week van de Turkse consul-generaal de spanningen in Nederland verhogen?</text:p>
      <text:p text:style-name="ifm_p_mt.3.76mm_ifm">Vraag 9</text:p>
      <text:p text:style-name="ifm_p_ifm">Ziet u een rechtstreekse relatie tussen de oproepen en uitlatingen van vertegenwoordigers van of namens de Turkse regering en de recente molestatie van een Erdogan-criticus in Amsterdam?<text:note text:id="ID-2016Z15298-d37e161" text:note-class="footnote"><text:note-citation text:label="7 ">7</text:note-citation><text:note-body><text:p text:style-name="ifm_p_font.normal_size.6.93pt_mt..5mm_indent.-0.1161in_mleft.0.1161in_ifm">http://www.zamanvandaag.nl/nieuws/binnenland/15049/amsterdammer-mishandeld-door-erdo%C4%9F-aanhanger#.V645hbyWPXI.twitter</text:p></text:note-body></text:note></text:p>
      <text:p text:style-name="ifm_p_mt.3.76mm_ifm">Vraag 10</text:p>
      <text:p text:style-name="ifm_p_ifm">Hoe beoordeelt u de kritiek van de aangevallen Nederlander die zegt al geruime tijd geleden aangifte te hebben gedaan van bedreiging en van mening is dat de politie dit had kunnen voorkomen?</text:p>
      <text:p text:style-name="ifm_p_mt.3.76mm_ifm">Vraag 11</text:p>
      <text:p text:style-name="ifm_p_ifm">Heeft u de Turkse consul-generaal aangesproken of bent u voornemens dat te doen?</text:p>
      <text:p text:style-name="ifm_p_mt.3.76mm_ifm">Vraag 12</text:p>
      <text:p text:style-name="ifm_p_ifm">Heeft de Turkse overheid al verzoeken aan Nederland gedaan om mensen uit te leveren die sympathisant zouden zijn van Hizmet, Gulen en/of betrokken bij de poging tot een staatsgreep in Turkije? Zo ja kunt u dan details geven?</text:p>
      <text:p text:style-name="ifm_p_mt.3.76mm_ifm">Vraag 13</text:p>
      <text:p text:style-name="ifm_p_ifm">Het kabinet schreef dat het bereid is de Europese Commissie te vragen of het mogelijk is de evaluatie van de pre-toetredingssteun een jaar eerder te doen plaatsvinden; wanneer heeft het kabinet dit aan de Commissie gevraagd en wat was het antwoord van de Europese Commissie?<text:note text:id="ID-2016Z15298-d37e193" text:note-class="footnote"><text:note-citation text:label="8 ">8</text:note-citation><text:note-body><text:p text:style-name="ifm_p_font.normal_size.6.93pt_mt..5mm_indent.-0.1161in_mleft.0.1161in_ifm">Verslag schriftelijk overleg van de RAZ van 21 juli – kamerstuknummer nog onbekend</text:p></text:note-body></text:note></text:p>
      <text:p text:style-name="ifm_p_mt.3.76mm_ifm">Vraag 14</text:p>
      <text:p text:style-name="ifm_p_ifm">Wanneer heeft het kabinet in Raad van Europa-verband een oproep aan het European Committee for the Prevention of Torture gedaan om een bezoek te brengen aan Turkije? Heeft Nederland bijval gehad en is er al een CPT-team bezig met onderzoek in Turkije?</text:p>
      <text:p text:style-name="ifm_p_mt.3.76mm_ifm">Vraag 15</text:p>
      <text:p text:style-name="ifm_p_ifm">Hoeveel mensen zijn er in Turkije gearresteerd, geschorst en ontslagen sinds de mislukte couppoging?</text:p>
      <text:p text:style-name="ifm_p_mt.3.76mm_ifm">Vraag 16</text:p>
      <text:p text:style-name="ifm_p_ifm">Bent u bekend met het feit dat de Erasmus Universiteit een meldpunt ingesteld heeft naar aanleiding van druk op Turkse studenten en wetenschappers?<text:note text:id="ID-2016Z15298-d37e220" text:note-class="footnote"><text:note-citation text:label="9 ">9</text:note-citation><text:note-body><text:p text:style-name="ifm_p_font.normal_size.6.93pt_mt..5mm_indent.-0.1161in_mleft.0.1161in_ifm">http://www.rijnmond.nl/nieuws/144344/Meldpunt-EUR-na-druk-op-Turkse-wetenschappers-en-studenten</text:p></text:note-body></text:note> Hoeveel Turkse wetenschappers en studenten in Nederland zijn na de oproep van de Turkse autoriteiten teruggekeerd naar Turkije?</text:p>
      <text:p text:style-name="ifm_p_mt.3.76mm_ifm">Vraag 17</text:p>
      <text:p text:style-name="ifm_p_ifm">Deelt u de zorg dat na de zomervakantie op sommige scholen grote spanningen zullen ontstaan tussen Erdogan/AKP-aanhangers en Hizmet/Gülen-aanhangers en dat leerkrachten en leerlingen wellicht gediscrimineerd, weggepest of ontslagen zullen worden vanwege (vermeende) voorkeuren van henzelf of hun ouders?</text:p>
      <text:p text:style-name="ifm_p_mt.3.76mm_ifm">Vraag 18</text:p>
      <text:p text:style-name="ifm_p_ifm">Welke acties neemt de Nederlandse regering om ervoor te zorgen dat er geen conflicten uitbreken op Nederlandse scholen en dat slachtoffers daarvan onmiddellijk beschermd zullen worden en daders gestraft?</text:p>
      <text:p text:style-name="ifm_p_mt.3.76mm_ifm">Vraag 19</text:p>
      <text:p text:style-name="ifm_p_ifm">Is er sprake van een lange arm van Ankara in Nederland, zoals bijvoorbeeld GroenLinks-raadslid Tekir beweert?<text:note text:id="ID-2016Z15298-d37e247" text:note-class="footnote"><text:note-citation text:label="10 ">10</text:note-citation><text:note-body><text:p text:style-name="ifm_p_font.normal_size.6.93pt_mt..5mm_indent.-0.1161in_mleft.0.1161in_ifm">http://www.volkskrant.nl/buitenland/-verzet-tegen-de-coup-is-juist-het-toppunt-van-integratie~a4355494/</text:p></text:note-body></text:note></text:p>
      <text:p text:style-name="ifm_p_mt.3.76mm_ifm">Vraag 20</text:p>
      <text:p text:style-name="ifm_p_ifm">Is het kabinet voornemens om na de grootschalige zuivering binnen het onderwijs en de academische wereld in Turkije de toegang tot subsidiemogelijkheden en onderzoeksbeurzen te heroverwegen?</text:p>
      <text:p text:style-name="ifm_p_mt.3.76mm_ifm">Vraag 21</text:p>
      <text:p text:style-name="ifm_p_ifm">Kunt u deze vragen één voor één en voor aanvang van het nieuwe schooljaar beantwoorden?</text:p>
      <text:h text:style-name="ifm_p_font.bold_mt.5.08mm_page.keep-with-next_ifm" text:outline-level="2">Mededeling</text:h>
      <text:p text:style-name="ifm_p_mt.4.23mm_ifm">Naar aanleiding van Kamervragen van de leden Omtzigt, Knops en Rog van 16 augustus 2016 met kenmerk 2016Z15298 over uitlatingen Turkse consul-generaal te Rotterdam over Hizmet/Gulen-beweging en de invloed die Turkije uitoefent op burgers in Nederland, laat ik u, mede namens de Minister van Veiligheid en Justitie en de Minister van Onderwijs, Cultuur en Wetenschap het volgende weten.</text:p>
      <text:p text:style-name="ifm_p_ifm">De beantwoording van de vragen vereist in verband met de interdepartementale afstemming meer tijd dan voorzien. De vragen word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Knops en Rog over uitlatingen Turkse consul-generaal te Rotterdam over Hizmet/Gulen-beweging en de invloed die Turkije uitoefent op burgers in Nederland</dc:title>
    <meta:user-defined meta:name="OVERHEIDop.ParlID/DC.identifier">ah-tk-20152016-3474</meta:user-defined>
    <meta:user-defined meta:name="OVERHEIDop.vraagnummer">2016Z15298</meta:user-defined>
    <meta:user-defined meta:name="OVERHEIDop.aanhangselNummer">3474</meta:user-defined>
    <meta:user-defined meta:name="OVERHEIDop.AanhangselTypen/DC.type">Mededeling</meta:user-defined>
    <meta:user-defined meta:name="OVERHEIDop.Parlementair/DC.type">Aanhangsel van de Handelingen</meta:user-defined>
    <meta:user-defined meta:name="OVERHEIDop.indiener">R.W. Knops</meta:user-defined>
    <meta:user-defined meta:name="OVERHEIDop.indiener">M.R.J. Rog</meta:user-defined>
    <meta:user-defined meta:name="OVERHEIDop.indiener">P.H. Omtzigt</meta:user-defined>
    <meta:user-defined meta:name="OVERHEIDop.ontvanger">A.G. Koenders</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Uitstel beantwoording vragen van de leden Omtzigt, Knops en Rog over uitlatingen Turkse consul-generaal te Rotterdam over Hizmet/Gulen-beweging en de invloed die Turkije uitoefent op burgers in Nederland</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