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47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71</text:p>
      <text:p text:style-name="ifm_p_font.roman_mt.3.76mm_ifm">Vragen van de leden <text:span text:style-name="ifm_span_font.bold_ifm">Visser</text:span> en <text:span text:style-name="ifm_span_font.bold_ifm">Azmani</text:span> (beiden VVD) aan de Minister van Infrastructuur en Milieu over <text:span text:style-name="ifm_span_font.italic_ifm">gebrek aan informatie binnen de transportsector over «inklimmers» en de oproep om de «jungle» van Calais te ontmantelen</text:span> (ingezonden 10 augustus 2016).</text:p>
      <text:p text:style-name="ifm_p_font.roman_mt.3.76mm_ifm">Antwoord van Staatssecretaris <text:span text:style-name="ifm_span_font.bold_ifm">Dijkhoff</text:span> (Veiligheid en Justitie), mede namens de Minister van Infrastructuur en Milieu (ontvangen 13 september 2016).</text:p>
      <text:p text:style-name="ifm_p_mt.3.76mm_ifm">Vraag 1</text:p>
      <text:p text:style-name="ifm_p_ifm">Heeft u kennisgenomen van het bericht «NL'se transportsector wil meer info over verstekelingen»<text:note text:id="ID-2016Z15203-d37e61" text:note-class="footnote"><text:note-citation text:label="1 ">1</text:note-citation><text:note-body><text:p text:style-name="ifm_p_font.normal_size.6.93pt_mt..5mm_indent.-0.1161in_mleft.0.1161in_ifm">EenVandaag.nl, 30 juli 2016 http://binnenland.eenvandaag.nl/tv-items/68331/nl_se_transportsector_wil_meer_info_over_verstekelingen</text:p></text:note-body></text:note> en de oproep van Transport en Logistiek Nederland (TLN) inzake de jungle van Calais?<text:note text:id="ID-2016Z15203-d37e70" text:note-class="footnote"><text:note-citation text:label="2 ">2</text:note-citation><text:note-body><text:p text:style-name="ifm_p_font.normal_size.6.93pt_mt..5mm_indent.-0.1161in_mleft.0.1161in_ifm">Ttm.nl, 4 augustus 2016, http://www.ttm.nl/nieuws/tln-leger-moet-ingrijpen-calais/82994/</text:p></text:note-body></text:note></text:p>
      <text:p text:style-name="ifm_p_mt.3.76mm_ifm">Antwoord 1</text:p>
      <text:p text:style-name="ifm_p_ifm">Ja, het bericht en de oproep zijn mij bekend.</text:p>
      <text:p text:style-name="ifm_p_mt.3.76mm_ifm">Vraag 2, 3</text:p>
      <text:p text:style-name="ifm_p_ifm">Bent u bekend met de oproep van TLN dat zij weinig tot geen informatie krijgt over migranten die in een vrachtwagen proberen te klimmen om naar Engeland te gaan, de zogenaamde «inklimmers», en de sector zich hierdoor onvoldoende kan weren tegen dergelijke praktijken? Klopt het dat de informatie niet wordt gedeeld?</text:p>
      <text:p text:style-name="ifm_p_ifm">Zo ja, wat vindt u van deze oproep? Is er hierover inmiddels overleg geweest met de transportsector? Kunt u aangeven op welke wijze hierover contact is met de transportsector en welke informatie met de transportsector wordt gedeeld?</text:p>
      <text:p text:style-name="ifm_p_mt.3.76mm_ifm">Antwoord 2, 3</text:p>
      <text:p text:style-name="ifm_p_ifm">Ja de oproep is mij bekend. De stelling dat informatie niet met TLN zou worden gedeeld klopt niet.</text:p>
      <text:p text:style-name="ifm_p_ifm">Medewerkers van het Ministerie van Veiligheid en Justitie (VenJ) en de Koninklijke Marechaussee (KMar) hebben periodiek overleg met TLN om elkaar over de laatste ontwikkelingen te informeren. De KMar is bereid om waar mogelijk ook operationele informatie met TLN te delen. Hierover zijn reeds afspraken gemaakt tussen de KMar en TLN. De huidige samenwerking wordt door de KMar en TLN als constructief ervaren.</text:p>
      <text:p text:style-name="ifm_p_mt.3.76mm_ifm">Vraag 4</text:p>
      <text:p text:style-name="ifm_p_ifm">Hoeveel meldingen krijgt u dagelijks van «inklimmers» in Nederland en wat wordt er met deze meldingen gedaan? Welke organisaties of instanties stelt u op de hoogte van deze meldingen en waarom zit TLN daar niet bij?</text:p>
      <text:p text:style-name="ifm_p_mt.3.76mm_ifm">Antwoord 4</text:p>
      <text:p text:style-name="ifm_p_ifm">In 2015 zijn 510 «inklimmers» onderkend door de KMar, in de periode januari t/m juli 2016 lag dit aantal op 660 (aantallen zijn afgerond). De KMar registreert het aantal «inklimmers». Deze informatie wordt periodiek door het Ministerie van Veiligheid en Justitie gedeeld met TLN.</text:p>
      <text:p text:style-name="ifm_p_mt.3.76mm_ifm">Vraag 5</text:p>
      <text:p text:style-name="ifm_p_ifm">Deelt u de mening dat het onbegrijpelijk is dat ondernemers en bedrijven in deze sector informatie over «inklimmers» wordt onthouden en dat zo hun export schade oploopt, maar ook hun veiligheid wordt bedreigd? Zo ja, wat doet u om de positie van Nederlandse chauffeurs te beschermen? Zo nee, waarom niet?</text:p>
      <text:p text:style-name="ifm_p_mt.3.76mm_ifm">Antwoord 5</text:p>
      <text:p text:style-name="ifm_p_ifm">Zoals ook bij antwoorden twee, drie en vier is aangegeven wordt informatie over «inklimmers» door VenJ en de KMar gedeeld met TLN.</text:p>
      <text:p text:style-name="ifm_p_ifm">De verstekelingenproblematiek in Calais en de gevolgen hiervan voor de Nederlandse transportsector hebben al geruime tijd de aandacht van het kabinet. Het kabinet heeft begrip voor de problemen die chauffeurs in Calais ondervinden.</text:p>
      <text:p text:style-name="ifm_p_ifm">Echter de veiligheidssituatie in Calais valt onder de verantwoordelijkheid van de Franse autoriteiten.</text:p>
      <text:p text:style-name="ifm_p_ifm">Het kabinet vraagt hiervoor regelmatig aandacht in de (geëigende) Europese gremia en in bilaterale contacten met Frankrijk.</text:p>
      <text:p text:style-name="ifm_p_mt.3.76mm_ifm">Vraag 6</text:p>
      <text:p text:style-name="ifm_p_ifm">Hoeveel Nederlandse chauffeurs zijn in 2015 en begin 2016 slachtoffer geworden van geweld en bedreigingen van «inklimmers»?</text:p>
      <text:p text:style-name="ifm_p_mt.3.76mm_ifm">Antwoord 6</text:p>
      <text:p text:style-name="ifm_p_ifm">Over het aantal Nederlandse chauffeurs dat in 2015 en begin 2016 slachtoffer is geworden van geweld en bedreiging zijn geen cijfers voorhanden.</text:p>
      <text:p text:style-name="ifm_p_mt.3.76mm_ifm">Vraag 7</text:p>
      <text:p text:style-name="ifm_p_ifm">Hoe verklaart u de stijging van het aantal «inklimmers» van 510 in 2015 naar 630 halverwege 2016, die via Nederlandse havens illegaal de overtocht naar Engeland proberen te maken door zich te verstoppen in de laadruimte van Nederlandse vrachtwagens?</text:p>
      <text:p text:style-name="ifm_p_mt.3.76mm_ifm">Antwoord 7</text:p>
      <text:p text:style-name="ifm_p_ifm">De stijging van het aantal «inklimmers» is het gevolg van een intensivering van de controles door de KMar in Nederlandse havens waardoor meer «inklimmers» worden gedetecteerd. Informatieuitwisseling tussen de transportsector en de KMar zorgt er eveneens voor dat «inklimmers» vaker worden gedetecteerd.</text:p>
      <text:p text:style-name="ifm_p_mt.3.76mm_ifm">Vraag 8, 9</text:p>
      <text:p text:style-name="ifm_p_ifm">Herkent u de door TLN huidige gesignaleerde problemen bij Calais en de schade die de Nederlandse transportsector hierdoor oploopt? Hoe verhoudt zich dit met de afspraken die eerder hierover met de Franse overheid zijn gemaakt naar aanleiding van de problemen in de zomer en het najaar van 2015?<text:note text:id="ID-2016Z15203-d37e121" text:note-class="footnote"><text:note-citation text:label="3 ">3</text:note-citation><text:note-body><text:p text:style-name="ifm_p_font.normal_size.6.93pt_mt..5mm_indent.-0.1161in_mleft.0.1161in_ifm">Ttm.nl, 4 augustus 2016, http://www.ttm.nl/nieuws/tln-leger-moet-ingrijpen-calais/82994/</text:p></text:note-body></text:note></text:p>
      <text:p text:style-name="ifm_p_ifm">Bent u van mening dat onze vrachtwagenchauffeurs zonder gevaar voor hun eigen leven hun werk in Frankrijk moeten kunnen beoefenen? Zo ja, wanneer wordt de «jungle» in Calais definitief ontmanteld? En welke maatregelen worden en zijn er ondernomen door uw Franse collegae om onze vrachtwagenchauffeurs te beschermen?</text:p>
      <text:p text:style-name="ifm_p_mt.3.76mm_ifm">Antwoord 8, 9</text:p>
      <text:p text:style-name="ifm_p_ifm">Vrachtwagenchauffeurs moeten zonder gevaar voor eigen leven hun werk kunnen beoefenen en schade voor de Nederlandse transportsector moet zo veel mogelijk worden voorkomen. Nederland vraagt hiervoor regelmatig aandacht in Europees verband zoals bijvoorbeeld tijdens de informele transportraad van april 2016. Door de Franse autoriteiten zijn al forse maatregelen getroffen om chauffeurs meer veiligheid te bieden en schade voor de transportsector te beperken.</text:p>
      <text:p text:style-name="ifm_p_ifm">Bij de toegangswegen naar de haven en de Eurotunnel zijn hoge hekken geplaatst en is het aantal Franse politieagenten dat wordt ingezet flink toegenomen. Tevens worden private beveiligers ingezet. Echter ook de transportsector blijft verantwoordelijk voor het treffen van extra maatregelen voor de veiligheid van de chauffeurs en het beveiligen van de lading.</text:p>
      <text:p text:style-name="ifm_p_mt.3.76mm_ifm">Vraag 10</text:p>
      <text:p text:style-name="ifm_p_ifm">Bent u bereid om opnieuw met uw Franse collegae in gesprek te gaan over de wederom nijpende situatie in Calais om de Nederlandse vrachtwagenchauffeurs te beschermen? Zo ja, kunt de uitkomsten hiervan met de Kamer delen? Zo nee, waarom niet?</text:p>
      <text:p text:style-name="ifm_p_mt.3.76mm_ifm">Antwoord 10</text:p>
      <text:p text:style-name="ifm_p_ifm">Nederland blijft in Europees en bilateraal verband aandacht vragen voor migratie en secundaire migratiestromen in het Schengengebied waaronder ook de situatie in Calais.</text:p>
      <text:p text:style-name="ifm_p_mt.3.76mm_ifm">Vraag 11</text:p>
      <text:p text:style-name="ifm_p_ifm">Klopt de stelling van verschillende Europese transportorganisaties zoals TLN, de Belgische beroepsvereniging Transport en Logistiek Vlaanderen (TLV) en de Britse Freight Transport Association dat door de verscherping van toezicht bij Calais het probleem van «inklimmers» zich verplaatst naar andere Noord-Europese havensteden waarvandaan naar Engeland wordt gereisd? Zo ja, welke maatregelen zijn getroffen om hierop te anticiperen? Zo nee, waarom klopt deze stelling volgens u niet?</text:p>
      <text:p text:style-name="ifm_p_mt.3.76mm_ifm">Antwoord 11</text:p>
      <text:p text:style-name="ifm_p_ifm">Voor zover het Nederlandse havens betreft blijkt uit analyses van de gehoren van aangetroffen verstekelingen vooralsnog niet dat zij in grote getalen vanuit Calais naar Nederland zijn gereisd. Nederland houdt de migratiestromen goed in de gaten en kijkt continu of aanvullende maatregelen nodig zijn.</text:p>
      <text:p text:style-name="ifm_p_ifm">Daarnaast is ook de samenwerking met de grensbewakingsautoriteiten van het Verenigd Koninkrijk en België geïntensiveerd. Hiertoe is in november van 2015 een gezamenlijke verklaring ondertekend waarin een aantal concrete operationele acties zijn opgenomen, waaronder het verbeteren van de informatieuitwisseling.</text:p>
      <text:p text:style-name="ifm_p_mt.3.76mm_ifm">Vraag 12</text:p>
      <text:p text:style-name="ifm_p_ifm">Bent u bekend met de oproep van bovenstaande organisaties die stelt dat extra maatregelen in Europees verband nodig zijn om het probleem aan te pakken?<text:note text:id="ID-2016Z15203-d37e153" text:note-class="footnote"><text:note-citation text:label="4 ">4</text:note-citation><text:note-body><text:p text:style-name="ifm_p_font.normal_size.6.93pt_mt..5mm_indent.-0.1161in_mleft.0.1161in_ifm">Nieuwsblad Transport, 29 juni 2016, «Calais» breidt zich uit</text:p></text:note-body></text:note> Zo ja, wat is er tot dusver afgesproken? Zo nee, waarom niet?</text:p>
      <text:p text:style-name="ifm_p_mt.3.76mm_ifm">Antwoord 12</text:p>
      <text:p text:style-name="ifm_p_ifm">Die oproep is mij bekend, maar de Franse autoriteiten zijn primair verantwoordelijk om de situatie in Calais aan te pakken en die verantwoordelijkheid wordt tot nu toe door Frankrijk ook genomen zoals blijkt uit de maatregelen die zijn getroffen. De ontwikkelingen in Calais worden door de Franse autoriteiten continu in de gaten gehouden en komt in bilaterale gesprekken met Europese landen aan de orde. Het initiatief voor het eventueel treffen van aanvullende maatregelen zal vanuit Frankrijk moeten komen.</text:p>
      <text:p text:style-name="ifm_p_mt.3.76mm_ifm">Vraag 13</text:p>
      <text:p text:style-name="ifm_p_ifm">Bent u bereid om in samenspraak met de transportsector tot nadere maatregelen te komen? Bent u in dat kader bekend met het voornemen dat Europese transportorganisaties zelf een meldsysteem gaan ontwikkelen voor «inklimmers»? Zo ja, op welke wijze kan en wil de Nederlandse overheid hier een bijdrage aan leveren?</text:p>
      <text:p text:style-name="ifm_p_mt.3.76mm_ifm">Antwoord 13</text:p>
      <text:p text:style-name="ifm_p_ifm">In de overleggen tussen VenJ, KMar en TLN wordt informatie uitgewisseld en wordt ook gesproken over mogelijkheden voor eventuele aanvullende maatregelen. Het voornemen van de Europese transportorganisaties om zelf een meldsysteem te gaan ontwikkelen is mij bekend. Ik vind dit een goed initiatief. Zodra de transportsector het voornemen heeft uitgewerkt kan dit in het bestaande overleg tussen VenJ, KMar en TLN worden bespro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Azmani en Visser over gebrek aan informatie binnen de transportsector over ‘inklimmers’ en de oproep om de 'jungle' van Calais te ontmantelen</dc:title>
    <meta:user-defined meta:name="OVERHEIDop.ParlID/DC.identifier">ah-tk-20152016-3471</meta:user-defined>
    <meta:user-defined meta:name="OVERHEIDop.vraagnummer">2016Z15203</meta:user-defined>
    <meta:user-defined meta:name="OVERHEIDop.aanhangselNummer">3471</meta:user-defined>
    <meta:user-defined meta:name="OVERHEIDop.AanhangselTypen/DC.type">Antwoord</meta:user-defined>
    <meta:user-defined meta:name="OVERHEIDop.Parlementair/DC.type">Aanhangsel van de Handelingen</meta:user-defined>
    <meta:user-defined meta:name="OVERHEIDop.indiener">M. Azmani</meta:user-defined>
    <meta:user-defined meta:name="OVERHEIDop.indiener">B. Visser</meta:user-defined>
    <meta:user-defined meta:name="OVERHEIDop.ontvanger">K.H.D.M. Dijkhoff</meta:user-defined>
    <meta:user-defined meta:name="OVERHEIDop.vergaderjaar">2015-2016</meta:user-defined>
    <meta:user-defined meta:name="DCTERMS.W3CDTF/OVERHEIDop.datumOntvangst">2016-09-13</meta:user-defined>
    <meta:user-defined meta:name="OVERHEID.StatenGeneraal/DC.creator">Tweede Kamer der Staten-Generaal</meta:user-defined>
    <dc:language>nl</dc:language>
    <meta:user-defined meta:name="DCTERMS.alternative"/>
    <meta:user-defined meta:name="DC.title">Antwoord op vragen van de leden Azmani en Visser over gebrek aan informatie binnen de transportsector over ‘inklimmers’ en de oproep om de 'jungle' van Calais te ontmantelen</meta:user-defined>
    <meta:user-defined meta:name="DCTERMS.W3CDTF/DCTERMS.available">2016-09-13</meta:user-defined>
    <meta:user-defined meta:name="OVERHEIDop.publicationName">Kamervragen (Aanhangsel)</meta:user-defined>
    <meta:user-defined meta:name="OVERHEID.Organisatietype/OVERHEID.organisationType">staten generaal</meta:user-defined>
    <meta:user-defined meta:name="DCTERMS.W3CDTF/DCTERMS.issued">2016-09-13</meta:user-defined>
    <meta:user-defined meta:name="OVERHEID.Informatietype/DC.type">officiële publicatie</meta:user-defined>
    <meta:user-defined meta:name="OVERHEID.TaxonomieBeleidsagenda/OVERHEID.category">Verkeer | Weg</meta:user-defined>
    <meta:user-defined meta:name="OVERHEID.TaxonomieBeleidsagenda/OVERHEID.category">Migratie en integratie | Immigratie</meta:user-defined>
    <meta:user-defined meta:name="OVERHEID.TaxonomieBeleidsagenda/OVERHEID.category">Openbare orde en veiligheid | Criminaliteit</meta:user-defined>
    <meta:user-defined meta:name="OVERHEIDop.versieInformatie"/>
  </office:meta>
</office:document-meta>
</file>