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4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0</text:p>
      <text:p text:style-name="ifm_p_font.roman_mt.3.76mm_ifm">Vragen van het lid <text:span text:style-name="ifm_span_font.bold_ifm">Verhoeven</text:span> (D66) aan de Ministers van Veiligheid en Justitie en van Economische Zaken over <text:span text:style-name="ifm_span_font.italic_ifm">het bericht dat Frankrijk een internationale aanpak wil op het gebied van encryptie</text:span> (ingezonden 16 augustus 2016).</text:p>
      <text:p text:style-name="ifm_p_font.roman_mt.3.76mm_ifm">Mededeling van Minister <text:span text:style-name="ifm_span_font.bold_ifm">Van der Steur</text:span> (Veiligheid en Justitie) (ontvangen 12 september 2016).</text:p>
      <text:p text:style-name="ifm_p_mt.3.76mm_ifm">Vraag 1</text:p>
      <text:p text:style-name="ifm_p_ifm">Bent u bekend met het bericht «Frankrijk wil internationale aanpak versleutelde berichten»?<text:note text:id="ID-2016Z15297-d37e58" text:note-class="footnote"><text:note-citation text:label="1 ">1</text:note-citation><text:note-body><text:p text:style-name="ifm_p_font.normal_size.6.93pt_mt..5mm_indent.-0.1161in_mleft.0.1161in_ifm">http://www.nu.nl/internet/4305807/frankrijk-wil-internationale-aanpak-versleutelde-berichten.html</text:p></text:note-body></text:note></text:p>
      <text:p text:style-name="ifm_p_mt.3.76mm_ifm">Vraag 2</text:p>
      <text:p text:style-name="ifm_p_ifm">Zijn de voorstellen die Frankrijk naar Duitsland heeft gestuurd ook naar de Nederlandse overheid gestuurd? Zo ja, wat zijn die voorstellen?</text:p>
      <text:p text:style-name="ifm_p_mt.3.76mm_ifm">Vraag 3</text:p>
      <text:p text:style-name="ifm_p_ifm">Deelt u de analyse dat terroristen niet afhankelijk zijn van berichtenapps als Whatsapp en Telegram en dat zij zeer gemakkelijk andere, vrij beschikbare, communicatie software met sterke encryptie kunnen gebruiken?</text:p>
      <text:p text:style-name="ifm_p_mt.3.76mm_ifm">Vraag 4</text:p>
      <text:p text:style-name="ifm_p_ifm">Onderschrijft u nog steeds het belang van sterke encryptie voor de veiligheid op internet, ter ondersteuning van de bescherming van de persoonlijke levenssfeer van burgers, voor vertrouwelijke communicatie van overheid en bedrijven en voor de Nederlandse economie?</text:p>
      <text:p text:style-name="ifm_p_mt.3.76mm_ifm">Vraag 5</text:p>
      <text:p text:style-name="ifm_p_ifm">Bent u zich bewust van het feit dat de afgelopen decennia de persoonsgegevens, inclusief bank inloggegevens, medische gegevens, credit card gegevens, burgerservice- en social security nummers van miljarden mensen wereldwijd zijn buitgemaakt door criminelen, buitenlandse inlichtingendiensten of staatshackers en dat versleuteling van data meer bescherming biedt tegen dergelijke diefstal van gegevens?</text:p>
      <text:p text:style-name="ifm_p_mt.3.76mm_ifm">Vraag 6</text:p>
      <text:p text:style-name="ifm_p_ifm">Deelt u de analyse dat het toegenomen gebruik van encryptie een direct gevolg is van grootschalige hacks door criminelen en buitenlandse inlichtingendiensten en grootschalige opslag van (persoons)gegevens door inlichtingendiensten wereldwijd?</text:p>
      <text:p text:style-name="ifm_p_mt.3.76mm_ifm">Vraag 7</text:p>
      <text:p text:style-name="ifm_p_ifm">Deelt u de analyse dat het afzwakken van encryptie geen duurzame oplossing biedt voor het opsporen van terroristen, maar dat het criminelen en buitenlandse inlichtingendiensten en staatshackers wel meer mogelijkheden biedt om persoonsgegevens en bedrijfsgeheimen te achterhalen en kritieke infrastructuur te hacken?</text:p>
      <text:p text:style-name="ifm_p_mt.3.76mm_ifm">Vraag 8</text:p>
      <text:p text:style-name="ifm_p_ifm">Deelt u de analyse dat de gebrekkige veiligheid die mensen online ervaren zal verslechteren als bedrijven gedwongen worden encryptie te verzwakken?</text:p>
      <text:p text:style-name="ifm_p_mt.3.76mm_ifm">Vraag 9</text:p>
      <text:p text:style-name="ifm_p_ifm">Deelt u de analyse dat het verzwakken van encryptie slecht is voor het vertrouwen in en gebruik van nieuwe technologische ontwikkelingen, zoals het Internet of Things en Industry 4.0, door mensen en bedrijven aangezien persoonsgegevens en bedrijfsgeheimen minder veilig zijn?</text:p>
      <text:p text:style-name="ifm_p_mt.3.76mm_ifm">Vraag 10</text:p>
      <text:p text:style-name="ifm_p_ifm">Deelt u de analyse dat juist ingezet moet worden, ook in Europees verband, op toename van het gebruik van encryptie om de vrijheid en veiligheid van mensen en bedrijven te vergroten?</text:p>
      <text:p text:style-name="ifm_p_mt.3.76mm_ifm">Vraag 11</text:p>
      <text:p text:style-name="ifm_p_ifm">Bent u bereid in Europees verband erop aan te dringen dat bedrijven niet gedwongen worden om encryptiesoftware te verzwakken?</text:p>
      <text:h text:style-name="ifm_p_font.bold_mt.5.08mm_page.keep-with-next_ifm" text:outline-level="2">Mededeling</text:h>
      <text:p text:style-name="ifm_p_mt.4.23mm_ifm">Hierbij bericht ik u, mede namens de Minister van Economische Zaken, dat de schriftelijke vragen van het lid Verhoeven (D66) over het bericht dat Frankrijk een internationale aanpak wil op het gebied van encryptie (ingezonden 16 augustus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dat Frankrijk een internationale aanpak wil op het gebied van encryptie</dc:title>
    <meta:user-defined meta:name="OVERHEIDop.ParlID/DC.identifier">ah-tk-20152016-3470</meta:user-defined>
    <meta:user-defined meta:name="OVERHEIDop.vraagnummer">2016Z15297</meta:user-defined>
    <meta:user-defined meta:name="OVERHEIDop.aanhangselNummer">3470</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G.A. van der Steur</meta:user-defined>
    <meta:user-defined meta:name="OVERHEIDop.vergaderjaar">2015-2016</meta:user-defined>
    <meta:user-defined meta:name="DCTERMS.W3CDTF/OVERHEIDop.datumOntvangst">2016-09-12</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dat Frankrijk een internationale aanpak wil op het gebied van encryptie</meta:user-defined>
    <meta:user-defined meta:name="DCTERMS.W3CDTF/DCTERMS.available">2016-09-13</meta:user-defined>
    <meta:user-defined meta:name="OVERHEIDop.publicationName">Kamervragen (Aanhangsel)</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Internationale samenwerking</meta:user-defined>
    <meta:user-defined meta:name="OVERHEIDop.versieInformatie"/>
  </office:meta>
</office:document-meta>
</file>