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KoşerKaya</text:span> (D66) aan de Minister van Binnenlandse Zaken en Koninkrijksrelaties over <text:span text:style-name="ifm_span_font.italic_ifm">het verstrekken van persoonsgegevens van niet-kerkgangers aan de Stichting Interkerkelijke Ledenadministratie</text:span> (ingezonden 30 september 2015).</text:p>
      <text:p text:style-name="ifm_p_font.roman_mt.3.76mm_ifm">Mededeling van Minister <text:span text:style-name="ifm_span_font.bold_ifm">Plasterk</text:span> (Binnenlandse Zaken en Koninkrijksrelaties) (ontvangen 19 oktober 2015)</text:p>
      <text:p text:style-name="ifm_p_mt.3.76mm_ifm">Vraag 1</text:p>
      <text:p text:style-name="ifm_p_ifm">Bent u ermee bekend dat de Stichting Interkerkelijke Ledenadministratie (SILA) persoonsgegevens opvraagt – en krijgt – van niet-kerkleden?</text:p>
      <text:p text:style-name="ifm_p_mt.3.76mm_ifm">Vraag 2</text:p>
      <text:p text:style-name="ifm_p_ifm">Welke voorwaarden worden gesteld aan het plaatsen van een «SILA-stip» in de Basisregistratie personen (BRP)? In welk percentage van de gevallen lukt dat niet, en wat zijn daarvan de redenen?</text:p>
      <text:p text:style-name="ifm_p_mt.3.76mm_ifm">Vraag 3</text:p>
      <text:p text:style-name="ifm_p_ifm">Hoe kan, sinds de afschaffing van de kerkelijke gezindte in de gemeentelijke basisadministratie, door de overheid gecontroleerd worden of een persoon kerklid is wanneer SILA persoonsgegevens wil verkrijgen?</text:p>
      <text:p text:style-name="ifm_p_mt.3.76mm_ifm">Vraag 4</text:p>
      <text:p text:style-name="ifm_p_ifm">Waarom worden in het kader van het bijhouden van de kerkelijke ledenadministratie behalve het adres ook het geslacht en de burgerlijke staat verstrekt aan SILA? Bestaat voor dergelijke gegevens niet nog minder noodzaak tot verstrekking daar zij niet nodig zijn voor het na een verhuizing contact te kunnen leggen met een (verondersteld) kerklid?</text:p>
      <text:p text:style-name="ifm_p_mt.3.76mm_ifm">Vraag 5</text:p>
      <text:p text:style-name="ifm_p_ifm">Is het een wettelijk vereiste dat personen bij SILA en kerkgemeenschappen die de verstrekte persoonsgegevens verwerken een geheimhoudingsverklaring ondertekenen? Zo ja, waar is dit geregeld en hoe wordt hierop gehandhaafd? Zo nee, welke toegevoegde waarde zou een dergelijke verklaring kunnen hebben?</text:p>
      <text:p text:style-name="ifm_p_mt.3.76mm_ifm">Vraag 6</text:p>
      <text:p text:style-name="ifm_p_ifm">Bent u bereid te onderzoeken welk percentage van de registraties door het SILA onterecht is in de zin dat er verstrekkingen van persoonsgegevens vanuit de BRP via het SILA aan een kerkgenootschap plaatsvinden, zonder dat betreffend persoon op de hoogte is van het feit dat de kerk gegevens over hem of haar verzamelt? Zo nee, waarom niet?</text:p>
      <text:p text:style-name="ifm_p_mt.3.76mm_ifm">Vraag 7</text:p>
      <text:p text:style-name="ifm_p_ifm">In hoeverre wordt de plicht voor gemeenten om passende maatregelen te nemen om ten minste eens per jaar aan de ingezetenen het recht onder de aandacht te brengen om de verstrekking van persoonsgegevens te beperken? Wordt hiertoe vooral gebruik gemaakt van het minimum van één dag-, nieuws-, of huis-aan-huisblad of vinden dergelijke bekendmakingen bredere en actievere wijze plaats? Worden best-practices hieromtrent actief via uw ministerie of de VNG verspreid?</text:p>
      <text:p text:style-name="ifm_p_mt.3.76mm_ifm">Vraag 8</text:p>
      <text:p text:style-name="ifm_p_ifm">Bent u inmiddels bereid SILA te schrappen als derde aan wie persoonsgegevens uit het GBA verstrekt kunnen worden? Zo nee, bent u bereid over te stappen van opt-out naar opt-in voor gegevensverstrekking aan SILA?</text:p>
      <text:h text:style-name="ifm_p_font.bold_mt.5.08mm_page.keep-with-next_ifm" text:outline-level="2">Mededeling</text:h>
      <text:p text:style-name="ifm_p_mt.4.23mm_ifm">Naar aanleiding van de schriftelijke vragen van het lid Koşer Kaya (D66) aan de Minister van Binnenlandse Zaken en Koninkrijksrelaties over het verstrekken van persoonsgegevens uit de Basisregistratiepersonen aan de Stichting Interkerkelijke Ledenadministratie (SILA), ingezonden op 30 september 2015, deel ik u mede dat het niet mogelijk is deze vragen binnen de gestelde termijn te beantwoord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ser Kaya over het verstrekken van persoonsgegevens uit de Basisregistratiepersonen aan de Stichting Interkerkelijke Ledenadministratie (SILA)</dc:title>
    <meta:user-defined meta:name="OVERHEIDop.ParlID/DC.identifier">ah-tk-20152016-347</meta:user-defined>
    <meta:user-defined meta:name="OVERHEIDop.vraagnummer">2015Z17811</meta:user-defined>
    <meta:user-defined meta:name="OVERHEIDop.aanhangselNummer">347</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ontvanger">R.H.A. Plasterk</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Uitstel beantwoording vragen van het lid Koser Kaya over het verstrekken van persoonsgegevens uit de Basisregistratiepersonen aan de Stichting Interkerkelijke Ledenadministratie (SILA)</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