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8</text:p>
      <text:p text:style-name="ifm_p_font.roman_mt.3.76mm_ifm">Vragen van het lid <text:span text:style-name="ifm_span_font.bold_ifm">Van Laar</text:span> (PvdA) aan de Minister voor Buitenlandse Handel en Ontwikkelingssamenwerking over <text:span text:style-name="ifm_span_font.italic_ifm">het willen weren van seksuele voorlichting op scholen door het Oegandese parlement</text:span> (ingezonden 22 augustus 2016).</text:p>
      <text:p text:style-name="ifm_p_font.roman_mt.3.76mm_ifm">Antwoord van Minister <text:span text:style-name="ifm_span_font.bold_ifm">Ploumen</text:span> (Buitenlandse Handel en Ontwikkelingssamenwerking) (ontvangen 12 september 2016).</text:p>
      <text:p text:style-name="ifm_p_mt.3.76mm_ifm">Vraag 1</text:p>
      <text:p text:style-name="ifm_p_ifm">Bent u bekend met de aangenomen resolutie in het Oegandese parlement, welke oproept tot het weren van seksuele voorlichting op scholen en het publiekelijk verbranden van schoolmateriaal voor seksuele voorlichting?<text:note text:id="ID-2016Z15407-d37e58" text:note-class="footnote"><text:note-citation text:label="1 ">1</text:note-citation><text:note-body><text:p text:style-name="ifm_p_font.normal_size.6.93pt_mt..5mm_indent.-0.1161in_mleft.0.1161in_ifm">Chimpreports.com, «MP’s want Museveni to publicly burn sexuality education material», 18 augustus 2016</text:p></text:note-body></text:note></text:p>
      <text:p text:style-name="ifm_p_mt.3.76mm_ifm">Antwoord 1</text:p>
      <text:p text:style-name="ifm_p_ifm">Het is mij bekend dat de parlementaire commissie voor Onderwijs en Sport het Ministerie van Onderwijs heeft opgeroepen uitleg te geven over meldingen in de media over «seksliteratuur» in een school. Het Oegandese parlement heeft geen resolutie aangenomen waarin wordt opgeroepen seksuele voorlichting op scholen te weren en schoolmateriaal voor seksuele voorlichting publiekelijk te verbranden.</text:p>
      <text:p text:style-name="ifm_p_mt.3.76mm_ifm">Vraag 2</text:p>
      <text:p text:style-name="ifm_p_ifm">Kunt u toelichten hoe aannemelijk het is dat de Oegandese regering de wensen van het parlement ten aanzien van seksuele voorlichting gaat uitvoeren? Kan de internationale gemeenschap in uw ogen nog iets doen om het structureel weren van seksuele voorlichting op scholen te voorkomen?</text:p>
      <text:p text:style-name="ifm_p_mt.3.76mm_ifm">Antwoord 2</text:p>
      <text:p text:style-name="ifm_p_ifm">De Oegandese regering heeft in december 2013 de «East and Southern Africa commitment» getekend over het opnemen van seksuele voorlichting («CSE/Comprehensive Sexuality Education») in alle schoolcurricula. Seksuele voorlichting is echter een religieus- en politiekgevoelig onderwerp in Oeganda waar het Oegandese parlement elke vorm van «buitenlandse inmenging» met argwaan beschouwt. De internationale gemeenschap voert zeer regelmatig overleg met de regering en het maatschappelijk middenveld buiten de schijnwerpers van de publieke opinie om seksuele voorlichting op scholen te behouden en te versterken.</text:p>
      <text:p text:style-name="ifm_p_mt.3.76mm_ifm">Vraag 3</text:p>
      <text:p text:style-name="ifm_p_ifm">Hoe verhoudt de inzet op het gebied van Seksuele en Reproductieve Gezondheid en Rechten (SRGR) binnen het programma ter versterking van het rechtssysteem in Oeganda uit het Nederlandse meerjaren strategische plan zich tot de aangenomen resolutie? Welke gevolgen heeft deze resolutie voor de Nederlandse inzet op SRGR?</text:p>
      <text:p text:style-name="ifm_p_mt.3.76mm_ifm">Antwoord 3</text:p>
      <text:p text:style-name="ifm_p_ifm">Zoals beantwoord onder vraag 1 is er geen resolutie aangenomen in het parlement. Er kan niet worden vooruitgelopen op de eventuele gevolgen voor de Nederlandse inzet op het gebied van seksuele en reproductieve gezondheid en rechten in Oeganda in geval een resolutie in de toekomst zou worden aangenomen. Op dit moment is de Nederlandse inzet op seksuele en reproductieve gezondheid en rechten gericht op het leveren van een constructieve bijdrage aan dit debat en op samenwerking met het maatschappelijk middenveld. De ambassade Kampala monitort de programma’s en ontwikkelingen rond de strategische partnerschappen Samenspraak en Tegenspraak en partnerschappen op het terrein van Seksuele en Reproductieve Gezondheid en Rechten. Enkele van deze partnerschappen zijn actief op het gebied van seksuele voorlichting.</text:p>
      <text:p text:style-name="ifm_p_mt.3.76mm_ifm">Vraag 4</text:p>
      <text:p text:style-name="ifm_p_ifm">Deelt u de opvatting dat seksuele voorlichting essentieel is voor ontwikkeling?</text:p>
      <text:p text:style-name="ifm_p_mt.3.76mm_ifm">Antwoord 4</text:p>
      <text:p text:style-name="ifm_p_ifm">Ja. Het kabinet ziet seksuele en reproductieve gezondheid en rechten als een voorwaarde voor duurzame, inclusieve ontwikkeling. Oeganda’s ontwikkeling staat onder druk door de demografische trends, inclusief een grote bevolkingsgroei. Vrouwen in Oeganda krijgen gemiddeld 6,2 kinderen. Slechts 27% van de vrouwen in een relatie gebruikt anticonceptie. Seksuele voorlichting is essentieel in het bevorderen van zelfbeschikking, gendergelijkheid, gezonde relaties en keuzevrijheid in seksuele en reproductieve gezondheid, inclusief het gebruik van voorbehoedsmiddelen.</text:p>
      <text:p text:style-name="ifm_p_mt.3.76mm_ifm">Vraag 5</text:p>
      <text:p text:style-name="ifm_p_ifm">Bent u bereid, al dan niet in overleg en samenwerking met andere donoren, de Europese Unie en/of de Verenigde Naties, een statement af te geven aan de Oegandese regering met als doel seksuele voorlichting op scholen te behouden?</text:p>
      <text:p text:style-name="ifm_p_mt.3.76mm_ifm">Antwoord 5</text:p>
      <text:p text:style-name="ifm_p_ifm">Zie het antwoord op vraag 2. Het huidige religieuze en politieke klimaat in Oeganda heeft meer baat bij stille diplomatie dan bij een publieke oproep van internationale ac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Laar over het willen weren van seksuele voorlichting op scholen door het Oegandese parlement</dc:title>
    <meta:user-defined meta:name="OVERHEIDop.ParlID/DC.identifier">ah-tk-20152016-3468</meta:user-defined>
    <meta:user-defined meta:name="OVERHEIDop.vraagnummer">2016Z15407</meta:user-defined>
    <meta:user-defined meta:name="OVERHEIDop.aanhangselNummer">3468</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ontvanger">E.M.J. Ploumen</meta:user-defined>
    <meta:user-defined meta:name="OVERHEIDop.vergaderjaar">2015-2016</meta:user-defined>
    <meta:user-defined meta:name="DCTERMS.W3CDTF/OVERHEIDop.datumOntvangst">2016-09-12</meta:user-defined>
    <meta:user-defined meta:name="OVERHEID.StatenGeneraal/DC.creator">Tweede Kamer der Staten-Generaal</meta:user-defined>
    <dc:language>nl</dc:language>
    <meta:user-defined meta:name="DCTERMS.alternative"/>
    <meta:user-defined meta:name="DC.title">Antwoord op vragen van het lid Van Laar over het willen weren van seksuele voorlichting op scholen door het Oegandese parlement</meta:user-defined>
    <meta:user-defined meta:name="DCTERMS.W3CDTF/DCTERMS.available">2016-09-13</meta:user-defined>
    <meta:user-defined meta:name="OVERHEIDop.publicationName">Kamervragen (Aanhangsel)</meta:user-defined>
    <meta:user-defined meta:name="OVERHEID.Organisatietype/OVERHEID.organisationType">staten generaal</meta:user-defined>
    <meta:user-defined meta:name="DCTERMS.W3CDTF/DCTERMS.issued">2016-09-12</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Ontwikkelingssamenwerking</meta:user-defined>
    <meta:user-defined meta:name="OVERHEIDop.versieInformatie"/>
  </office:meta>
</office:document-meta>
</file>