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6</text:p>
      <text:p text:style-name="ifm_p_font.roman_mt.3.76mm_ifm">Vragen van het lid <text:span text:style-name="ifm_span_font.bold_ifm">Van Laar</text:span> (PvdA) aan de Minister voor Buitenlandse Handel en Ontwikkelingssamenwerking over <text:span text:style-name="ifm_span_font.italic_ifm">kinderarbeid in de textielsector van Myanmar</text:span> (ingezonden 26 augustus 2016).</text:p>
      <text:p text:style-name="ifm_p_font.roman_mt.3.76mm_ifm">Antwoord van Minister <text:span text:style-name="ifm_span_font.bold_ifm">Ploumen</text:span> (Buitenlandse Handel en Ontwikkelingssamenwerking) (ontvangen 12 september 2016)</text:p>
      <text:p text:style-name="ifm_p_mt.3.76mm_ifm">Vraag 1, 2, 3, 4</text:p>
      <text:p text:style-name="ifm_p_ifm">Bent u bekend met de conclusies die The Guardian trekt naar aanleiding van eigen onderzoek en een deze week uitgekomen Zweeds boek «Modeslavar», dat H&amp;M zaken doet met twee fabrieken in Myanmar welke 14-jarige kinderen in dienst hebben? Wat is uw reactie daarop?<text:note text:id="ID-2016Z15553-d37e58" text:note-class="footnote"><text:note-citation text:label="1 ">1</text:note-citation><text:note-body><text:p text:style-name="ifm_p_font.normal_size.6.93pt_mt..5mm_indent.-0.1161in_mleft.0.1161in_ifm">The Guardian, «H&amp;M factories Myanmar employed 14-years old workers», 21 augustus 2016 (https://www.theguardian.com/business/2016/aug/21/hm-factories-myanmar-employed-14-year-old-workers)</text:p></text:note-body></text:note></text:p>
      <text:p text:style-name="ifm_p_ifm">Hoe kijkt u aan tegen de reactie van H&amp;M dat werken door kinderen in de leeftijd van 14 tot 18 jaar volgens de Internationale Arbeidsorganisatie (hierna de Engelse afkorting ILO) niet als kinderarbeid wordt aangemerkt? Kunt u reageren op de interpretatie dat als deze kinderen (zoals het artikel aangeeft) tot 22 uur 's avonds werken, scholing naast het werk hoogstwaarschijnlijk uitblijft en de fabrikanten (en H&amp;M indirect) daarmee alsnog de ILO-conventies overtreden?</text:p>
      <text:p text:style-name="ifm_p_ifm">Kunt u bevestigen dat het handelen van de fabrikanten zoals beschreven in het artikel van The Guardian in strijd is met bestaande wetgeving in Myanmar? Is de Nederlandse ambassade reeds betrokken bij het realiseren van eerlijk werk door het versterken (en laten naleven) van de arbeidswet in Myanmar? Zo ja, op welke manier? Zo nee, welke rol ziet u hier voor Nederland en/of overige landen en organisaties zoals de ILO weggelegd? Kunt u hierbij mede ingaan op de Initiatiefnota Eerlijk werk wereldwijd?<text:note text:id="ID-2016Z15553-d37e77" text:note-class="footnote"><text:note-citation text:label="2 ">2</text:note-citation><text:note-body><text:p text:style-name="ifm_p_font.normal_size.6.93pt_mt..5mm_indent.-0.1161in_mleft.0.1161in_ifm">Kamerstuk 34 311, nr. 2</text:p></text:note-body></text:note></text:p>
      <text:p text:style-name="ifm_p_ifm">Kunt u toelichten op welke wijze Nederland de misstanden in de textielindustrie van Myanmar tegengaat? In welke mate ziet u nu, of verwacht u in de toekomst, een negatief waterbedeffect naar aanleiding van het stimuleren van eerlijk werk in overige productielanden door onder meer Nederland? Hoe gaat Nederland dit waterbedeffect tegen?</text:p>
      <text:p text:style-name="ifm_p_mt.3.76mm_ifm">Antwoord 1, 2, 3, 4</text:p>
      <text:p text:style-name="ifm_p_ifm">Het kabinet is bekend met dit bericht. Zoals H&amp;M stelt, verzetten de ILO-verdragen zich inderdaad niet tegen het werken van kinderen/jongeren, maar hanteren deze verdragen daarvoor leeftijdsgrenzen en normen voor veilig en gezond werk. Volgens het ILO-verdrag 138 over minimumleeftijd is 15 jaar de minimumleeftijd voor arbeid, en 18 jaar wanneer het om gevaarlijk werk gaat. Bij ratificatie van het verdrag kunnen ontwikkelingslanden aangeven de minimumleeftijd met een jaar te verlagen naar 14. Myanmar heeft het betreffende verdrag niet geratificeerd, maar heeft inmiddels in haar eigen wetgeving 14 jaar als minimumleeftijd vastgelegd, hetgeen in overeenstemming is met ILO-verdrag 138. Volgens de begeleidende aanbeveling bij ILO-conventie 138 moeten kinderen onder de 18 jaar inderdaad behoed worden voor overwerk en moeten ze voldoende nachtrust kunnen krijgen, zodat hun scholing niet in de knel komt. Mocht er daadwerkelijk sprake zijn van structureel overwerk en werktijden tot 22.00 uur, dan is dat in tegenspraak met de ILO-normen.</text:p>
      <text:p text:style-name="ifm_p_ifm">De ILO ondersteunt de overheid van Myanmar met de aanpak van kinderarbeid. Zo heeft het Ministerie van Arbeid in 2015 een grootschalig onderzoek uitgevoerd naar het bestaan van kinderarbeid in Myanmar. Hieruit bleek dat 89% van de 5–11 jarigen en 80% van de 12–14 jarigen naar school gaat, meisjes iets meer dan jongens. Er is in Myanmar een substantieel risico op gevaarlijke vormen van kinderarbeid. Vooral veel 15–17 jarigen maken te lange werkweken en doen gevaarlijk werk.</text:p>
      <text:p text:style-name="ifm_p_ifm">De ILO, door Nederland gesteund, is bij uitstek de organisatie die Myanmar kan ondersteunen bij de bestrijding van kinderarbeid. Net zoals in veel andere ontwikkelingslanden moet de arbeidswetgeving en de arbeidsinspectie in Myanmar worden versterkt. In het kader van de «EU Joint Programming» strategie (onderling verdelen van sectoren waarin EU-landen actief zijn) zetten vooral Duitsland en Denemarken zich in voor verbetering van de arbeidswetgeving en arbeidsomstandigheden in Myanmar.</text:p>
      <text:p text:style-name="ifm_p_ifm">Zolang wetgeving en handhaving onvoldoende zijn gewaarborgd, verwacht het kabinet van Nederlandse bedrijven die producten afnemen uit Myanmar extra alertheid op arbeidsrisico’s in de keten. Waar risico’s zich concreet voordoen, wordt actie van bedrijven verwacht voor de aanpak van de risico’s. Voor de aanpak van kinderarbeid kunnen bedrijven een beroep doen op expertise van het <text:span text:style-name="ifm_span_font.italic_ifm">International Programme for the Eliminiation of Child Labour</text:span> (IPEC) of lid worden van het <text:span text:style-name="ifm_span_font.italic_ifm">Child Labour Platform</text:span> (allebei onderdelen van de ILO). Zij kunnen daarnaast subsidie krijgen uit het Kinderarbeidfonds, dat in het leven is geroepen naar aanleiding van het amendement van de leden van Van Laar en Van Veldhoven op de BHOS begroting voor 2016.</text:p>
      <text:p text:style-name="ifm_p_ifm">Zoals beschreven, is de ILO de belangrijkste partner van Nederland als het gaat om bestrijding van kinderarbeid in Myanmar. In de textielsector levert Nederland financiële steun aan het SMART initiatief (www.smartmyanmar.org) van de Europese Unie. Dit project richt zich op duurzame consumptie en productie van kleding in Myanmar, met name via capaciteitsopbouw.</text:p>
      <text:p text:style-name="ifm_p_ifm">Het kabinet is zich bewust van een mogelijk negatief waterbedeffect in de textielsector. Om deze reden kiest het voor een regionale benadering, zodat normen op het gebied van arbeidsomstandigheden en minimumlonen in de gehele Aziatische regio worden verhoogd. Het Strategisch Partnerschap met de Fair Wear Foundation opereert in een regionale context en richt zich op verbetering van arbeidsomstandigheden. Nieuwe productielanden als Myanmar vallen onder dit programma. Daarnaast is de «Asian Living Wage Conference», die Nederland op 25 mei jl. in Islamabad organiseerde, een voorbeeld van de regionale aanpak. Myanmar was door de overheid, werknemers en werkgevers op de conferentie vertegenwoordigd.</text:p>
      <text:p text:style-name="ifm_p_ifm">Bovengenoemde aanpak is in lijn met de kabinetsreactie op de initiatiefnota Eerlijk werk wereldwijd.</text:p>
      <text:p text:style-name="ifm_p_mt.3.76mm_ifm">Vraag 5</text:p>
      <text:p text:style-name="ifm_p_ifm">Kunt u specifiek ingaan op de invloed die het Convenant Duurzame Kleding en Textiel over internationaal maatschappelijk verantwoord ondernemen in de kleding- en textielsector, al dan niet in de nabije toekomst, in uw ogen moet hebben op kinderarbeid in de textielproductie van Myanmar?</text:p>
      <text:p text:style-name="ifm_p_mt.3.76mm_ifm">Antwoord 5</text:p>
      <text:p text:style-name="ifm_p_ifm">Van de aan het Convenant Duurzame Kleding en Textiel deelnemende bedrijven wordt verwacht dat zij een «due diligence» proces uitvoeren waarbij zij specifieke aandacht moeten besteden aan negen thema’s, waarvan kinderarbeid er één is. Ten aanzien van die thema’s moeten zij concrete doelstellingen formuleren en maatregelen treffen die gepast zijn binnen de inzichten die hun «due diligence» proces oplevert. Als een bepaald thema bij meerdere deelnemers een risico is, kunnen de convenantspartijen besluiten om een collectief project op dat thema op te zetten.</text:p>
      <text:p text:style-name="ifm_p_ifm">Voor zover bekend, opereren er op dit moment nog geen Nederlandse kleding- en textielbedrijven in Myanmar. Het thema kinderarbeid in de textielproductie van Myanmar zal daarom in het kader van het Convenant Duurzame Kleding en Textiel vooralsnog niet op de agenda staan. Dit verandert als deelnemende bedrijven actief worden in Myanm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Laar over kinderarbeid in de textielsector van Myanmar</dc:title>
    <meta:user-defined meta:name="OVERHEIDop.ParlID/DC.identifier">ah-tk-20152016-3466</meta:user-defined>
    <meta:user-defined meta:name="OVERHEIDop.vraagnummer">2016Z15553</meta:user-defined>
    <meta:user-defined meta:name="OVERHEIDop.aanhangselNummer">3466</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ontvanger">E.M.J. Ploumen</meta:user-defined>
    <meta:user-defined meta:name="OVERHEIDop.vergaderjaar">2015-2016</meta:user-defined>
    <meta:user-defined meta:name="DCTERMS.W3CDTF/OVERHEIDop.datumOntvangst">2016-09-12</meta:user-defined>
    <meta:user-defined meta:name="OVERHEID.StatenGeneraal/DC.creator">Tweede Kamer der Staten-Generaal</meta:user-defined>
    <dc:language>nl</dc:language>
    <meta:user-defined meta:name="DCTERMS.alternative"/>
    <meta:user-defined meta:name="DC.title">Antwoord op vragen van het lid Van Laar over kinderarbeid in de textielsector van Myanmar</meta:user-defined>
    <meta:user-defined meta:name="DCTERMS.W3CDTF/DCTERMS.available">2016-09-13</meta:user-defined>
    <meta:user-defined meta:name="OVERHEIDop.publicationName">Kamervragen (Aanhangsel)</meta:user-defined>
    <meta:user-defined meta:name="OVERHEID.Organisatietype/OVERHEID.organisationType">staten generaal</meta:user-defined>
    <meta:user-defined meta:name="DCTERMS.W3CDTF/DCTERMS.issued">2016-09-12</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Economie | Handel</meta:user-defined>
    <meta:user-defined meta:name="OVERHEIDop.versieInformatie"/>
  </office:meta>
</office:document-meta>
</file>