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4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62</text:p>
      <text:p text:style-name="ifm_p_font.roman_mt.3.76mm_ifm">Vragen van het lid <text:span text:style-name="ifm_span_font.bold_ifm">Cegerek</text:span> (PvdA) aan de Staatssecretaris van Infrastructuur en Milieu over <text:span text:style-name="ifm_span_font.italic_ifm">het gebruik van plastic trays in de sierteelt</text:span> (ingezonden 13 juli 2016).</text:p>
      <text:p text:style-name="ifm_p_font.roman_mt.3.76mm_ifm">Antwoord van Staatssecretaris <text:span text:style-name="ifm_span_font.bold_ifm">Dijksma</text:span> (Infrastructuur en Milieu) (ontvangen 12 september 2016).</text:p>
      <text:p text:style-name="ifm_p_mt.3.76mm_ifm">Vraag 1</text:p>
      <text:p text:style-name="ifm_p_ifm">Bent u bekend met het bericht «Plastic trays sierteeltsector allesbehalve duurzaam»?<text:note text:id="ID-2016Z14747-d37e58" text:note-class="footnote"><text:note-citation text:label="1 ">1</text:note-citation><text:note-body><text:p text:style-name="ifm_p_font.normal_size.6.93pt_mt..5mm_indent.-0.1161in_mleft.0.1161in_ifm">http://www.plasticsoupfoundation.org/2016/07/trays-sierteeltsector-niet-duurzaam/</text:p></text:note-body></text:note></text:p>
      <text:p text:style-name="ifm_p_mt.3.76mm_ifm">Antwoord 1</text:p>
      <text:p text:style-name="ifm_p_ifm">Ja.</text:p>
      <text:p text:style-name="ifm_p_mt.3.76mm_ifm">Vraag 2</text:p>
      <text:p text:style-name="ifm_p_ifm">Wat is uw oordeel over het feit dat zo’n grote hoeveelheid plastic niet hergebruikt wordt, terwijl Nederland wel streeft naar een circulaire economie?</text:p>
      <text:p text:style-name="ifm_p_mt.3.76mm_ifm">Antwoord 2</text:p>
      <text:p text:style-name="ifm_p_ifm">De circulaire economie heeft voor mij een hoge prioriteit. We hebben als maatschappij nog behoorlijke slagen te maken met het sluiten van kringlopen, het circulair ontwerpen van producten en diensten en het recyclen. Hier ligt een opgave, ook voor de sierteeltsector. Van Royal Flora Holland, één van de grotere bedrijven in de sierteeltsector, begrijp ik dat zij de ambitie heeft om hier grote slagen in te gaan maken. Dat juich ik toe.</text:p>
      <text:p text:style-name="ifm_p_mt.3.76mm_ifm">Vraag 3</text:p>
      <text:p text:style-name="ifm_p_ifm">Deelt u de mening dat de huidige situatie omgezet moet worden naar een meer duurzame situatie? Zo ja, welke mogelijkheden ziet u om dit te bereiken? Zo nee, waarom niet?</text:p>
      <text:p text:style-name="ifm_p_mt.3.76mm_ifm">Antwoord 3</text:p>
      <text:p text:style-name="ifm_p_ifm">Ik zie zeker mogelijkheden voor de sierteeltsector om het gebruik van trays voor de (internationale) handel van sierteeltproducten te verduurzamen. Ik zal dan ook de sierteeltsector in verbinding brengen met diverse ketenpartners onder het kunststof ketenakkoord. Afgelopen jaar hebben ontwerpers van een soortgelijk bedrijf in een half jaar tijd en met goed gebruik van alle kennis in de keten een compleet nieuw product gemaakt van gerecyclede materialen, dat zij wereldwijd gaan afzetten met de zekerheid dat het aan alle kwaliteitscriteria van de klant(en) kan voldoen. Ik ben er dan ook van overtuigd dat de sierteeltsector door een dergelijke vruchtbare ketensamenwerking met diverse partners van het kunststof ketenakkoord versneld tot concrete resultaten zal komen.</text:p>
      <text:p text:style-name="ifm_p_mt.3.76mm_ifm">Vraag 4</text:p>
      <text:p text:style-name="ifm_p_ifm">Is bekend in hoeverre polystyreen, waar de trays van zijn gemaakt, schadelijk is voor de gezondheid? Zo nee, bent u bereid hier onderzoek naar te laten verrichten?</text:p>
      <text:p text:style-name="ifm_p_mt.3.76mm_ifm">Antwoord 4</text:p>
      <text:p text:style-name="ifm_p_ifm">Polystyreen is op zichzelf niet schadelijk. Navraag bij het Rijksinstituut voor Volksgezondheid en Milieu (RIVM), de branchevereniging NRK Recycling en de branchevereniging van EPS<text:note text:id="ID-3462-d37e111" text:note-class="footnote"><text:note-citation text:label="2 ">2</text:note-citation><text:note-body><text:p text:style-name="ifm_p_font.normal_size.6.93pt_mt..5mm_indent.-0.1161in_mleft.0.1161in_ifm">geëxpandeerd polystyreen schuim</text:p></text:note-body></text:note> producenten Stybenex geeft mij geen reden om aan te nemen dat in polystyreen trays vlamvertragers of andere stoffen, die schadelijk zouden kunnen zijn voor de volksgezondheid, voorkomen. Er is daarom voor mij vooralsnog geen aanleiding om nader onderzoek te verrichten.</text:p>
      <text:p text:style-name="ifm_p_mt.3.76mm_ifm">Vraag 5</text:p>
      <text:p text:style-name="ifm_p_ifm">Bent u bereid te onderzoeken hoeveel milieuwinst te behalen valt door alternatieven te gebruiken, zoals een standaard tray die meerdere malen te gebruiken en te recyclen is en waarop een retourpremie van toepassing is? Mocht hiermee significante milieuwinst te behalen zijn, welke mogelijkheden ziet u dan om het gebruik hiervan te stimuleren?</text:p>
      <text:p text:style-name="ifm_p_mt.3.76mm_ifm">Antwoord 5</text:p>
      <text:p text:style-name="ifm_p_ifm">Royal FloraHolland heeft naar verluidt in juni 2016 opdracht gegeven aan een onafhankelijk adviesbureau om te onderzoeken wat de milieuprestaties zijn van de verschillende typen eenmalig en meermalig te gebruiken trays. Het bedrijf verwacht op korte termijn een uitkomst van deze LCA-studie te kunnen ontvangen. Op basis hiervan krijgt het bedrijf – en de achterliggende sector – een helder beeld van de diverse milieuprestaties van de eenmalig en meermalig gebruikte trays en de maatregelen die genomen kunnen worden. Over de resultaten van het onderzoek zal ik in gesprek gaan met de sector.</text:p>
      <text:p text:style-name="ifm_p_mt.3.76mm_ifm">Vraag 6</text:p>
      <text:p text:style-name="ifm_p_ifm">Is het mogelijk een verbod op single-use trays in te stellen vergelijkbaar met het verbod op gratis plastic tasjes? Zo ja, overweegt u dit als mogelijk oplossing? Zo nee, waarom niet?</text:p>
      <text:p text:style-name="ifm_p_mt.3.76mm_ifm">Antwoord 6</text:p>
      <text:p text:style-name="ifm_p_ifm">Ik wacht eerst het onderzoek af dat Royal FloraHolland uitvoert. Over de resultaten ga ik in gesprek met de sector en vervolgens wil ik afspraken maken over duurzaam gebruik van plastic trays.</text:p>
      <text:p text:style-name="ifm_p_mt.3.76mm_ifm">Vraag 7</text:p>
      <text:p text:style-name="ifm_p_ifm">Bent u bereid onderzoek te doen naar vergelijkbare producten als de single-use trays en plastic tasjes, waarbij grote hoeveelheden plastic slechts eenmalig gebruikt en daarna weggegooid worden en waar alternatieven beschikbaar zijn zodat een verbod op deze eenmalig gebruikte voorwerpen tot de mogelijkheden behoort?</text:p>
      <text:p text:style-name="ifm_p_mt.3.76mm_ifm">Antwoord 7</text:p>
      <text:p text:style-name="ifm_p_ifm">Ik verwijs u kortheidshalve naar het binnenkort aan uw Kamer aan te bieden rijksbrede programma circulaire economie waarin ik nader inga op de instrumenten die het kabinet wil inzetten om de transitie naar de circulaire economie te versnellen. Daarin zal ik expliciet ingaan op eenmalig gebruikte voorwer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Cegerek over het gebruik van plastic trays in de sierteelt</dc:title>
    <meta:user-defined meta:name="OVERHEIDop.ParlID/DC.identifier">ah-tk-20152016-3462</meta:user-defined>
    <meta:user-defined meta:name="OVERHEIDop.vraagnummer">2016Z14747</meta:user-defined>
    <meta:user-defined meta:name="OVERHEIDop.aanhangselNummer">3462</meta:user-defined>
    <meta:user-defined meta:name="OVERHEIDop.AanhangselTypen/DC.type">Antwoord</meta:user-defined>
    <meta:user-defined meta:name="OVERHEIDop.Parlementair/DC.type">Aanhangsel van de Handelingen</meta:user-defined>
    <meta:user-defined meta:name="OVERHEIDop.indiener">Y. Cegerek</meta:user-defined>
    <meta:user-defined meta:name="OVERHEIDop.ontvanger">S.A.M. Dijksma</meta:user-defined>
    <meta:user-defined meta:name="OVERHEIDop.vergaderjaar">2015-2016</meta:user-defined>
    <meta:user-defined meta:name="DCTERMS.W3CDTF/OVERHEIDop.datumOntvangst">2016-09-12</meta:user-defined>
    <meta:user-defined meta:name="OVERHEID.StatenGeneraal/DC.creator">Tweede Kamer der Staten-Generaal</meta:user-defined>
    <dc:language>nl</dc:language>
    <meta:user-defined meta:name="DCTERMS.alternative"/>
    <meta:user-defined meta:name="DC.title">Antwoord op vragen van het lid Cegerek over het gebruik van plastic trays in de sierteelt</meta:user-defined>
    <meta:user-defined meta:name="DCTERMS.W3CDTF/DCTERMS.available">2016-09-13</meta:user-defined>
    <meta:user-defined meta:name="OVERHEIDop.publicationName">Kamervragen (Aanhangsel)</meta:user-defined>
    <meta:user-defined meta:name="OVERHEID.Organisatietype/OVERHEID.organisationType">staten generaal</meta:user-defined>
    <meta:user-defined meta:name="DCTERMS.W3CDTF/DCTERMS.issued">2016-09-12</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