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1</text:p>
      <text:p text:style-name="ifm_p_font.roman_mt.3.76mm_ifm">Vragen van het lid <text:span text:style-name="ifm_span_font.bold_ifm">Krol</text:span> (50PLUS) aan de Staatssecretaris van Volksgezondheid, Welzijn en Sport over <text:span text:style-name="ifm_span_font.italic_ifm">het artikel «Negen op de tien ouderen zien zorgverleners te kort»</text:span> (ingezonden 2 augustus 2016).</text:p>
      <text:p text:style-name="ifm_p_font.roman_mt.3.76mm_ifm">Antwoord van Staatssecretaris <text:span text:style-name="ifm_span_font.bold_ifm">Van Rijn</text:span> (Volksgezondheid, Welzijn en Sport) (ontvangen 9 september 2016). Zie ook Aanhangsel Handelingen, vergaderjaar 2015–2016, nr. 3270.</text:p>
      <text:p text:style-name="ifm_p_mt.3.76mm_ifm">Vraag 1</text:p>
      <text:p text:style-name="ifm_p_ifm">Bent u bekend met de artikelen «Negen op de tien ouderen zien zorgverleners te kort»<text:note text:id="ID-2016Z15085-d37e58" text:note-class="footnote"><text:note-citation text:label="1 ">1</text:note-citation><text:note-body><text:p text:style-name="ifm_p_font.normal_size.6.93pt_mt..5mm_indent.-0.1161in_mleft.0.1161in_ifm">Trouw, 1 augustus 2016</text:p></text:note-body></text:note> en «Onderzoek: huisarts en thuiszorg moeten oogje in het zeil houden»?<text:note text:id="ID-2016Z15085-d37e67" text:note-class="footnote"><text:note-citation text:label="2 ">2</text:note-citation><text:note-body><text:p text:style-name="ifm_p_font.normal_size.6.93pt_mt..5mm_indent.-0.1161in_mleft.0.1161in_ifm">https://www.ouderenfonds.nl/persbericht/onderzoek-nationaal-ouderenfonds-huisarts-en-thuiszorg-moeten-oogje-zeil-houden/</text:p></text:note-body></text:note></text:p>
      <text:p text:style-name="ifm_p_mt.3.76mm_ifm">Antwoord 1</text:p>
      <text:p text:style-name="ifm_p_ifm">Ja.</text:p>
      <text:p text:style-name="ifm_p_mt.3.76mm_ifm">Vraag 2</text:p>
      <text:p text:style-name="ifm_p_ifm">Hoe beoordeelt u de conclusie van het Nationaal Ouderenfonds dat thuiszorgmedewerkers steeds vaker noodgedwongen hun signaleringstaak laten liggen?</text:p>
      <text:p text:style-name="ifm_p_mt.3.76mm_ifm">Antwoord 2</text:p>
      <text:p text:style-name="ifm_p_ifm">Ik deel de mening van het Nationaal Ouderenfonds dat zorgverleners een belangrijke signaleringstaak hebben. Voor de taak van thuishulpen geldt voor mij als uitgangspunt dat zij een belangrijke rol spelen in preventie, voorzorg en vroegtijdige signalering. Denk hierbij aan de bestrijding van eenzaamheid, het voorkomen van schuldenproblematiek en het op tijd inschakelen van de wijkverpleegkundige of de huisarts. Hierdoor kunnen hoge kosten van onnodige inzet van professionele, medische en/of geestelijke gezondheidszorg worden voorkomen.</text:p>
      <text:p text:style-name="ifm_p_mt.3.76mm_ifm">Vraag 3, 4</text:p>
      <text:p text:style-name="ifm_p_ifm">Hoe beoordeelt u de constatering dat een overgrote meerderheid van de respondenten vindt dat een vroege signalering van eenzaamheid, ondervoeding en dementie grote prioriteit moet krijgen in de zorg en dat duidelijk moet zijn bij wie de verantwoordelijkheid hiervoor ligt?</text:p>
      <text:p text:style-name="ifm_p_ifm">Bij wie ligt, naar uw oordeel, de verantwoordelijkheid voor vroegtijdige signalering van deze problemen? Kunt u uw antwoord toelichten?</text:p>
      <text:p text:style-name="ifm_p_mt.3.76mm_ifm">Antwoord 3, 4</text:p>
      <text:p text:style-name="ifm_p_ifm">Ik deel de conclusie van het Nationaal Ouderenfonds dat vroege signalering van eenzaamheid, ondervoeding en dementie grote prioriteit moet krijgen. Ik zie de verantwoordelijkheid hiervoor als een gemeenschappelijke taak van de betrokken zorgverleners, het sociale domein en de omgeving van de cliënt.</text:p>
      <text:p text:style-name="ifm_p_ifm">Als een huisarts eenzaamheid vermoedt, dan kan hij met goedkeuring van de cliënt contact opnemen met de gemeente. De wijkverpleegkundige stelt met de indicatie vast wat er nodig is en doet dit niet alleen op medisch gebied. Zij bekijkt ook wat nodig is voor overige ondersteuning, bijvoorbeeld uit het gemeentelijke domein. Als een buurvrouw of een mantelzorger dementie vermoedt, dan kunnen zij op internet kijken welke acties zij kunnen ondernemen, bijvoorbeeld op de website van Alzheimer Nederland en het daarbij behorende en door mij gesteunde vrijwilligersplein «dementievrienden». Daarnaast wordt in bijna elk ziekenhuis tegenwoordig bij oudere cliënten getoetst op ondervoeding. Vervolgens kan een ziekenhuis dit signaal weer overdragen naar huisarts en thuishulp bij de overdracht.</text:p>
      <text:p text:style-name="ifm_p_ifm">Kortom, het is een gezamenlijke verantwoordelijkheid om vroegtijdig eenzaamheid, ondervoeding en dementie te signaleren. Het is aan de gemeenten en zorg- en hulpverleners om samen afspraken te maken hoe men omgaat met signalen. Alleen zo creëren we een sluitend en effectief netwerk.</text:p>
      <text:p text:style-name="ifm_p_mt.3.76mm_ifm">Vraag 5</text:p>
      <text:p text:style-name="ifm_p_ifm">Deelt u de mening dat een goed ingevulde signalerende rol cruciaal is vanuit het oogpunt van preventie, het welzijn van ouderen en het beheersen van zorgkosten? Kunt u uw antwoord toelichten?</text:p>
      <text:p text:style-name="ifm_p_mt.3.76mm_ifm">Antwoord 5</text:p>
      <text:p text:style-name="ifm_p_ifm">Zoals aangegeven in de voortgangsrapportage Wmo 2015 (Kamerstuk 29 538, nr. 214) en in de brief «zorg voor kwetsbare ouderen thuis» (Kamerstuk 29 389, nr. 33) die u is toegezonden, deel ik deze mening.</text:p>
      <text:p text:style-name="ifm_p_ifm">Goede samenwerking en communicatie tussen zorgverleners, in het bijzonder huisarts/POH, wijkverpleegkundige en het sociaal wijkteam zijn van groot belang vanuit het oogpunt van preventie, welzijn van ouderen en beheersen van zorgkosten. Zorgverleners zullen in de praktijk tegen grensgevallen aanlopen waarin het onduidelijk kan zijn vanuit welk domein de zorg moet worden geleverd. Juist dan is het essentieel dat de professionals de ruimte voelen om afspraken met elkaar te maken.</text:p>
      <text:p text:style-name="ifm_p_mt.3.76mm_ifm">Vraag 6</text:p>
      <text:p text:style-name="ifm_p_ifm">Deelt u de mening dat een goed ingevulde signalerende rol de basis is voor een goed functionerende zorg thuis? Kunt u uw antwoord toelichten?</text:p>
      <text:p text:style-name="ifm_p_mt.3.76mm_ifm">Antwoord 6</text:p>
      <text:p text:style-name="ifm_p_ifm">Zoals aangegeven in antwoord op vraag 5, deel ik de mening dat een goed ingevulde signalerende rol op basis van goede samenwerking tussen professionals de basis is voor een goed functionerende zorg thuis waarbij er aandacht is voor signalering van eenzaamheid, ondervoeding en dementie.</text:p>
      <text:p text:style-name="ifm_p_mt.3.76mm_ifm">Vraag 7</text:p>
      <text:p text:style-name="ifm_p_ifm">Het Nationaal Ouderenfonds kondigt aan in gesprek te gaan met koepelorganisaties voor huisartsen, cliënten en mantelzorgers om te bekijken hoe deze situatie verbeterd kan worden; bent u bereid hierbij aan te schuiven?</text:p>
      <text:p text:style-name="ifm_p_mt.3.76mm_ifm">Antwoord 7</text:p>
      <text:p text:style-name="ifm_p_ifm">Het initiatief van het Nationaal Ouderenfonds vind ik positief en ik sluit hier graag bij aan. Met het Ouderenfonds is de afspraak gemaakt dat zij mij hiervoor een voorste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artikel "Negen op de tien ouderen zien zorgverleners te kort"</dc:title>
    <meta:user-defined meta:name="OVERHEIDop.ParlID/DC.identifier">ah-tk-20152016-3461</meta:user-defined>
    <meta:user-defined meta:name="OVERHEIDop.vraagnummer">2016Z15085</meta:user-defined>
    <meta:user-defined meta:name="OVERHEIDop.aanhangselNummer">346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5-2016</meta:user-defined>
    <meta:user-defined meta:name="DCTERMS.W3CDTF/OVERHEIDop.datumOntvangst">2016-09-09</meta:user-defined>
    <meta:user-defined meta:name="OVERHEID.StatenGeneraal/DC.creator">Tweede Kamer der Staten-Generaal</meta:user-defined>
    <dc:language>nl</dc:language>
    <meta:user-defined meta:name="DCTERMS.alternative"/>
    <meta:user-defined meta:name="DC.title">Antwoord op vragen van het lid Krol over het artikel "Negen op de tien ouderen zien zorgverleners te kort"</meta:user-defined>
    <meta:user-defined meta:name="DCTERMS.W3CDTF/DCTERMS.available">2016-09-09</meta:user-defined>
    <meta:user-defined meta:name="OVERHEIDop.publicationName">Kamervragen (Aanhangsel)</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