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9</text:p>
      <text:p text:style-name="ifm_p_font.roman_mt.3.76mm_ifm">Vragen van het lid <text:span text:style-name="ifm_span_font.bold_ifm">Gesthuizen</text:span> (SP) aan de Staatssecretaris van Veiligheid en Justitie over <text:span text:style-name="ifm_span_font.italic_ifm">het terugsturen van asielzoekers naar Burundi</text:span> (ingezonden 23 mei 2016).</text:p>
      <text:p text:style-name="ifm_p_font.roman_mt.3.76mm_ifm">Nader antwoord van Staatssecretaris <text:span text:style-name="ifm_span_font.bold_ifm">Dijkhoff</text:span> (Veiligheid en Justitie) (ontvangen 9 september 2016). Zie ook Aanhangsel Handelingen, vergaderjaar 2015–2016, nr. 2934.</text:p>
      <text:p text:style-name="ifm_p_mt.3.76mm_ifm">Vraag 1, 2, 3, 4, 5, 6</text:p>
      <text:p text:style-name="ifm_p_ifm">Heeft u kennisgenomen van de berichten over het aanhoudende geweld in Burundi, het grote aantal mensen dat daarom op de vlucht is geslagen en de waarschuwing van de secretaris-generaal van de Verenigde Naties, Ban Ki-Moon, dat de situatie kan uitmonden in een burgeroorlog? Wat is hierop uw reactie?<text:note text:id="ID-2016Z09973-d37e58" text:note-class="footnote"><text:note-citation text:label="1 ">1</text:note-citation><text:note-body><text:p text:style-name="ifm_p_font.normal_size.6.93pt_mt..5mm_indent.-0.1161in_mleft.0.1161in_ifm">http://nos.nl/nieuwsuur/artikel/2103655-burundi-geteisterd-door-aanhoudend-geweld.html</text:p></text:note-body></text:note></text:p>
      <text:p text:style-name="ifm_p_ifm">Hoeveel Burundezen bevinden zich momenteel in de asielprocedure in Nederland?</text:p>
      <text:p text:style-name="ifm_p_ifm">Bent u bereid voor hen een besluitmoratorium in te stellen?</text:p>
      <text:p text:style-name="ifm_p_ifm">Hoeveel uitzetbare Burundezen zijn er momenteel in Nederland?</text:p>
      <text:p text:style-name="ifm_p_ifm">Acht u uitzetting van Burundezen momenteel nog veilig? Zo nee, bent u bereid een vertrekmoratorium voor Burundi in te stellen? Zo ja, hoe strookt dit dan met de eerder genoemde signalen?</text:p>
      <text:p text:style-name="ifm_p_ifm">Bent u bereid naar aanleiding van de veranderde situatie in Burundi een nieuw ambtsbericht te laten opstellen? Zo nee, waarom niet? Zo ja, wat gebeurt er met de Burundezen in Nederland in afwachting hiervan?</text:p>
      <text:p text:style-name="ifm_p_mt.3.76mm_ifm">Het lid Gesthuizen (SP) heeft schriftelijke vragen gesteld (Aanhangsel Handelingen, vergaderjaar 2015–2016, nr. 2934) over het terugsturen van asielzoekers naar Burundi.</text:p>
      <text:p text:style-name="ifm_p_mt.3.76mm_ifm">Bij de beantwoording van de schriftelijke vragen zijn bij vragen 2 en 4 per abuis onjuiste aantallen opgenomen.</text:p>
      <text:p text:style-name="ifm_p_mt.3.76mm_ifm">Het volgende was destijds geantwoord:</text:p>
      <text:p text:style-name="ifm_p_mt.3.76mm_ifm">Vraag 2</text:p>
      <text:p text:style-name="ifm_p_ifm">Hoeveel Burundezen bevinden zich momenteel in de asielprocedure in Nederland?</text:p>
      <text:p text:style-name="ifm_p_ifm">Er bevinden zich momenteel minder dan 10 Burundezen in de asielprocedure.</text:p>
      <text:p text:style-name="ifm_p_mt.3.76mm_ifm">Vraag 4</text:p>
      <text:p text:style-name="ifm_p_ifm">Hoeveel uitzetbare Burundezen zijn er momenteel in Nederland?</text:p>
      <text:p text:style-name="ifm_p_ifm">De caseload van de Dienst Terugkeer en Vertrek bestaat op dit moment uit minder dan 10 Burundese vreemdelingen.</text:p>
      <text:p text:style-name="ifm_p_mt.3.76mm_ifm">Bijgaand bied ik u de gerectificeerde antwoorden aan op de schriftelijke vragen 2 en 4 die zijn gesteld door het lid Gesthuizen (SP).</text:p>
      <text:p text:style-name="ifm_p_mt.3.76mm_ifm">Vraag 2</text:p>
      <text:p text:style-name="ifm_p_ifm">Hoeveel Burundezen bevinden zich momenteel in de asielprocedure in Nederland?</text:p>
      <text:p text:style-name="ifm_p_mt.3.76mm_ifm">Antwoord 2</text:p>
      <text:p text:style-name="ifm_p_ifm">De IND had op 31 juli 2016, afgerond op tientallen, 50 asielaanvragen van Burundese vreemdelingen in behandeling.</text:p>
      <text:p text:style-name="ifm_p_ifm">Daarnaast stonden op 31 juli 2016, afgerond op tientallen,10 (hoger) beroepszaken open met betrekking tot asielaanvragen van personen met de Burundese nationaliteit.</text:p>
      <text:p text:style-name="ifm_p_mt.3.76mm_ifm">Vraag 4</text:p>
      <text:p text:style-name="ifm_p_ifm">Hoeveel uitzetbare Burundezen zijn er momenteel in Nederland?</text:p>
      <text:p text:style-name="ifm_p_mt.3.76mm_ifm">Antwoord 4</text:p>
      <text:p text:style-name="ifm_p_ifm">De caseload van de Dienst Terugkeer en Vertrek bestaat op dit moment uit 60 vreemdelingen van gestelde Burundese nationaliteit waarvan op 1 juni 2016 de helft uitzetbaar was. Inmiddels is er een besluit- en vertrekmoratorium ingesteld.</text:p>
      <text:p text:style-name="ifm_p_mt.3.76mm_ifm">Oorzaak foutieve antwoorden</text:p>
      <text:p text:style-name="ifm_p_ifm">Bij de beantwoording van vraag 2 zijn per abuis de instroomcijfers i.p.v. de asielprocedures, zoals destijds bekend (juni 2016), opgenomen.</text:p>
      <text:p text:style-name="ifm_p_ifm">Bij het antwoord op vraag vier is gemeld hoeveel daadwerkelijke uitzettingen er hebben plaatsgevonden i.p.v. het aantal uitzetbare Burundezen.</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terugsturen van asielzoekers naar Burundi (ingezonden 23 me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ctificatie van het antwoord op vragen van het lid Gesthuizen over het terugsturen van asielzoekers naar Burundi</dc:title>
    <meta:user-defined meta:name="OVERHEIDop.ParlID/DC.identifier">ah-tk-20152016-3459</meta:user-defined>
    <meta:user-defined meta:name="OVERHEIDop.vraagnummer">2016Z09973</meta:user-defined>
    <meta:user-defined meta:name="OVERHEIDop.aanhangselNummer">3459</meta:user-defined>
    <meta:user-defined meta:name="OVERHEIDop.AanhangselTypen/DC.type">Nader 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9-09</meta:user-defined>
    <meta:user-defined meta:name="OVERHEID.StatenGeneraal/DC.creator">Tweede Kamer der Staten-Generaal</meta:user-defined>
    <dc:language>nl</dc:language>
    <meta:user-defined meta:name="DCTERMS.alternative"/>
    <meta:user-defined meta:name="DC.title">Rectificatie van het antwoord op vragen van het lid Gesthuizen over het terugsturen van asielzoekers naar Burundi</meta:user-defined>
    <meta:user-defined meta:name="DCTERMS.W3CDTF/DCTERMS.available">2016-09-09</meta:user-defined>
    <meta:user-defined meta:name="OVERHEIDop.publicationName">Kamervragen (Aanhangsel)</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