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5</text:p>
      <text:p text:style-name="ifm_p_font.roman_mt.3.76mm_ifm">Vragen van het lid <text:span text:style-name="ifm_span_font.bold_ifm">Van Dekken</text:span> (PvdA) aan de Ministers van Veiligheid en Justitie en Volksgezondheid, Welzijn en Sport over <text:span text:style-name="ifm_span_font.italic_ifm">de uitzending «hoe de mysterieuze Stellar-group voetbalfamilies verleidt»</text:span> (ingezonden 12 juli 2016).</text:p>
      <text:p text:style-name="ifm_p_font.roman_mt.3.76mm_ifm">Antwoord van Minister <text:span text:style-name="ifm_span_font.bold_ifm">Schippers</text:span> (Volksgezondheid, Welzijn en Sport), mede namens de Minister van Veiligheid en Justitie(ontvangen 7 september 2016). Zie ook Aanhangsel Handelingen, vergaderjaar 2015–2016, nr. 3159.</text:p>
      <text:p text:style-name="ifm_p_mt.3.76mm_ifm">Vraag 1</text:p>
      <text:p text:style-name="ifm_p_ifm">Bent u bekend met het bericht over de verleidingsstrategie van de Stellar Group waarmee jonge voetballertjes nog voor hun 16e levensjaar op schimmige wijze verleid en verhandeld worden? Wat is daarover uw opvatting?<text:note text:id="ID-2016Z14708-d37e58" text:note-class="footnote"><text:note-citation text:label="1 ">1</text:note-citation><text:note-body><text:p text:style-name="ifm_p_font.normal_size.6.93pt_mt..5mm_indent.-0.1161in_mleft.0.1161in_ifm">Hoe de mysterieuze Stellar Group voetbalfamilies verleidt, NOS, 9 juli 2016</text:p></text:note-body></text:note> <text:note text:id="ID-2016Z14708-d37e66" text:note-class="footnote"><text:note-citation text:label="2 ">2</text:note-citation><text:note-body><text:p text:style-name="ifm_p_font.normal_size.6.93pt_mt..5mm_indent.-0.1161in_mleft.0.1161in_ifm">Nieuwsuur, 9 juli 2016</text:p></text:note-body></text:note></text:p>
      <text:p text:style-name="ifm_p_mt.3.76mm_ifm">Antwoord 1</text:p>
      <text:p text:style-name="ifm_p_ifm">Ja, ik ben hiermee bekend. De regels voor transferbegeleiding van jonge spelers in Nederland zijn duidelijk. Een in Nederland geregistreerde intermediair mag een speler pas vertegenwoordigen als die ouder is dan 15 jaar en zes maanden. Spelersmakelaars dienen zich derhalve te onthouden van activiteiten voor spelers jonger dan 15 jaar en zes maanden.</text:p>
      <text:p text:style-name="ifm_p_mt.3.76mm_ifm">Vraag 2</text:p>
      <text:p text:style-name="ifm_p_ifm">Bent u bereid de dubieuze praktijken van de Stellar-group te onderzoeken en onderdeel uit te laten maken van het onderzoek naar fraude, corruptie, witwasserij en matchfixing in de sport? Zo ja, kunt u dat zo snel mogelijk kenbaar maken? Zo nee, waarom niet?</text:p>
      <text:p text:style-name="ifm_p_mt.3.76mm_ifm">Antwoord 2</text:p>
      <text:p text:style-name="ifm_p_ifm">Zoals eerder aangegeven richting uw Kamer, kan het Openbaar Ministerie (OM) geen mededelingen doen over waar het wel of geen onderzoek naar doet. Mogelijke belangen van opsporing en vervolging, en de privacy belangen van betrokkenen, liggen hieraan ten grondslag.</text:p>
      <text:p text:style-name="ifm_p_mt.3.76mm_ifm">Vraag 3</text:p>
      <text:p text:style-name="ifm_p_ifm">Deelt u de mening dat voetballertjes (en hun ouders/begeleiders) voor hun 16e levensjaar niet benaderd mogen worden voor een transfer omdat dit de sociale, persoonlijke en sportieve ontwikkeling van voetballertjes belemmert? Welk beleid voert u om kindtransfers te voorkomen?</text:p>
      <text:p text:style-name="ifm_p_mt.3.76mm_ifm">Antwoord 3</text:p>
      <text:p text:style-name="ifm_p_ifm">Ja, die mening deel ik, met dien verstande dat niet de benadering maar de situatie na de transfer tot belemmering in de ontwikkeling van jonge voetballers kan leiden. Het beleid ter zake is geformuleerd door de internationale en nationale sportorganisaties. Ter bescherming van deze jonge talenten zijn er door FIFA heldere regels opgesteld over internationale transfers voor jonge spelers. Er mogen geen internationale overschrijvingen plaatsvinden van spelers onder de 18 jaar. Daarbij zijn er drie uitzonderingen waarvoor toestemming gevraagd moet worden aan de FIFA. Ten eerste wanneer ouders gaan verhuizen (niet-voetbalgerelateerde verhuizing), ten tweede met een transfer binnen de EU (of Europese economische ruimte) wanneer de speler tussen de 16 en de 18 jaar is en de club garanties geeft voor opleiding en huisvesting. En ten derde wanneer er sprake is van grensverkeer waarbij de speler binnen 50 km van de grens woont.</text:p>
      <text:p text:style-name="ifm_p_ifm">In Nederland werkt de KNVB samen met onder meer vertegenwoordigers van intermediairs, vakbonden en voetbalverenigingen om jeugdige spelers te beschermen. Samen met de werkgroep spelersmakelaars ontwikkelt de KNVB een certificeringsysteem voor organisaties waarbij intermediairs zijn aangesloten. De kwaliteit van spelersmakelaars die zijn aangesloten bij gecertificeerde organisaties wordt op deze wijze bewaakt. Niet gecertificeerde organisaties mogen geen contracten afsluiten in Nederland.</text:p>
      <text:p text:style-name="ifm_p_mt.3.76mm_ifm">Vraag 4</text:p>
      <text:p text:style-name="ifm_p_ifm">Welke effecten van de regel die transfers voor minderjarige voetballertjes sinds 2009 verbiedt, ervaart u? Hoe beoordeelt u de effectiviteit van deze regel? Welke tekortkomingen signaleert u?</text:p>
      <text:p text:style-name="ifm_p_mt.3.76mm_ifm">Antwoord 4</text:p>
      <text:p text:style-name="ifm_p_ifm">FIFA heeft de verantwoordelijkheid om internationale transfers van jeugdigen te toetsen. In 2009 zijn hiertoe de regels van transfers voor minderjarigen aangescherpt door invoering van het Transfer Matching System dat alle internationale transacties controleert. Alle nationale voetbalbonden moeten daar verplicht gebruik van maken. Transfers kunnen pas plaatsvinden na goedkeuring door FIFA. Voor kinderen vanaf 10 jaar moet goedkeuring worden gevraagd aan FIFA voor een transfer naar het buitenland. Op nationaal niveau heb ik van de KNVB begrepen dat de huidige regels voldoen.</text:p>
      <text:p text:style-name="ifm_p_mt.3.76mm_ifm">Vraag 5</text:p>
      <text:p text:style-name="ifm_p_ifm">Wie houdt in Nederland en op internationaal niveau toezicht op de naleving van de reglementen om te voorkomen dat minderjarige voetballertjes verhandeld worden?</text:p>
      <text:p text:style-name="ifm_p_mt.3.76mm_ifm">Antwoord 5</text:p>
      <text:p text:style-name="ifm_p_ifm">FIFA en de nationale sportbonden zijn verantwoordelijk voor het toezicht op de naleving van deze reglementen. Wanneer in Nederland geregistreerde intermediairs (spelersmakelaars) de FIFA-reglementen hebben overtreden, dan wordt dit voorgelegd aan de aanklager betaald voetbal en volgt zeer waarschijnlijk een tuchtzaak. Voorwaarde is wel dat het incident in Nederland moet hebben plaatsgevonden. Wanneer het in een ander land gebeurt is het de verantwoordelijkheid van de sportbond van het betreffende land en het kan daarnaast aangekaart worden bij de FIFA.</text:p>
      <text:p text:style-name="ifm_p_mt.3.76mm_ifm">Vraag 6</text:p>
      <text:p text:style-name="ifm_p_ifm">Welke rol heeft de Koninklijke Nederlandse Voetbalbond (KNVB) om te voorkomen dat minderjarige voetballertjes vanuit Nederland verhandeld worden? Hoe werkt zij samen met de voetbalclubs?</text:p>
      <text:p text:style-name="ifm_p_mt.3.76mm_ifm">Antwoord 6</text:p>
      <text:p text:style-name="ifm_p_ifm">Intermediairs mogen alleen als zodanig optreden als ze bij de KNVB staan geregistreerd als intermediair. Deze geregistreerde intermediairs zijn gebonden aan de statuten en/of reglementen van de KNVB, UEFA en/of FIFA en/of besluiten van één of meer van hun organen en vallen onder de jurisdictie van de organen van de KNVB, waaronder de tuchtrechtelijke organen en het college van arbiters. Met het Reglement Intermediair stelt de KNVB bepaalde voorwaarden. Zo voorziet artikel 5 van het reglement intermediairs in verplichtingen voor de intermediairs. Wanneer een geregistreerde intermediair activiteiten of werkzaamheden verricht voor spelers jonger dan 15 jaar en zes maanden, dan overtreedt hij de regels. Deze kwestie wordt dan voorgelegd aan de aanklager betaald voetbal met het verzoek een (voor)onderzoek uit te voeren.</text:p>
      <text:p text:style-name="ifm_p_mt.3.76mm_ifm">Vraag 7</text:p>
      <text:p text:style-name="ifm_p_ifm">In hoeverre is ieder land vrij om op passende wijze te voorkomen dat minderjarige spelertjes verhandeld worden?</text:p>
      <text:p text:style-name="ifm_p_mt.3.76mm_ifm">Antwoord 7</text:p>
      <text:p text:style-name="ifm_p_ifm">Ieder land is vrij om binnen de internationale en nationale regelgeving adequate maatregelen te treffen tegen ongewenste transfers van jeugdige spelers. Zie ook het antwoord op vraag 3.</text:p>
      <text:p text:style-name="ifm_p_mt.3.76mm_ifm">Vraag 8</text:p>
      <text:p text:style-name="ifm_p_ifm">Wat vindt u van bedrijven zoals de Stellar Group, die het verbod op handel met minderjarige voetballertjes op slinkse wijze omzeilen? Zijn u andere bedrijven bekend die op dezelfde wijze opereren? Zo ja, welke bedrijven zijn dat?</text:p>
      <text:p text:style-name="ifm_p_mt.3.76mm_ifm">Antwoord 8</text:p>
      <text:p text:style-name="ifm_p_ifm">Ik heb geen zicht op de activiteiten van de Stellar Group, anders dan uit de berichten in de media. Ieder bedrijf dient zich aan de (internationaal) gestelde wet- en regelgeving te houden. Mij zijn thans geen andere bedrijven bekend.</text:p>
      <text:p text:style-name="ifm_p_mt.3.76mm_ifm">Vraag 9</text:p>
      <text:p text:style-name="ifm_p_ifm">Wie houdt in Nederland en op internationaal niveau toezicht op aanbiedingen aan ouders/begeleiders van minderjarige voetballertjes om de toekomstige transfer van hun pupil op schimmige wijze alvast vast te leggen en regelgeving te omzeilen? Welke instrumenten om hand te haven hebben deze partijen?</text:p>
      <text:p text:style-name="ifm_p_mt.3.76mm_ifm">Antwoord 9</text:p>
      <text:p text:style-name="ifm_p_ifm">Zie antwoord 4 en 6.</text:p>
      <text:p text:style-name="ifm_p_mt.3.76mm_ifm">Vraag 10</text:p>
      <text:p text:style-name="ifm_p_ifm">Wie houdt in Nederland en op internationaal niveau toezicht op de oprichting van schimmige besloten vennootschappen (bv's) van waaruit ouders/begeleiders nog voordat hun pupil zestien jaar oud is flink geld betaald krijgen om zo de toekomstige transfer op slinkse wijze vast te leggen? Welke instrumenten om hand te haven hebben deze partijen?</text:p>
      <text:p text:style-name="ifm_p_mt.3.76mm_ifm">Antwoord 10</text:p>
      <text:p text:style-name="ifm_p_ifm">Tot 1 juli 2011 werden bedrijven uitsluitend preventief getoetst: de zogeheten verklaring van geen bezwaar. De verklaring van geen bezwaar is vervangen door het doorlopend toezicht op rechtspersonen. Het toezicht op rechtspersonen (Wet controle op rechtspersonen) is in Nederland in handen van Justis. Het doel van deze wet is misbruik door rechtspersonen te voorkomen en te bestrijden. Door bedrijven vaker te controleren op mogelijk misbruik, kunnen handhavende instanties sneller optreden. Nu screent Justis doorlopend de integriteit van bedrijven, de bestuurders en andere bij het bedrijf betrokken personen en bedrijven. Voor de werkwijze van Justis verwijs ik naar https://www.justis.nl/producten/toezicht-op-rechtspersonen/. Ik heb geen zicht op hoe dit in andere landen is geregeld.</text:p>
      <text:p text:style-name="ifm_p_mt.3.76mm_ifm">Vraag 11</text:p>
      <text:p text:style-name="ifm_p_ifm">Bent u bereid om, nu de werkwijze van organisaties zoals de Stellar Group bekend is, samen met de KNVB en de Fédération Internationale des Associations de Footballeurs Professionnels (FIFPro) na te gaan of de transfers van minderjarige Nederlandse voetballers volgens de reglementen, zonder dubieuze geldbetalingen en/of oprichting van bv's op naam van de ouders/begeleiders tot stand zijn gekomen? Zo nee, waarom niet?</text:p>
      <text:p text:style-name="ifm_p_mt.3.76mm_ifm">Antwoord 11</text:p>
      <text:p text:style-name="ifm_p_ifm">De KNVB kan alleen in Nederland geregistreerde intermediairs (spelersmakelaars) die de FIFA reglementen hebben overtreden sanctioneren. Zie ook het antwoord op vraag 10.</text:p>
      <text:p text:style-name="ifm_p_mt.3.76mm_ifm">Vraag 12</text:p>
      <text:p text:style-name="ifm_p_ifm">Bent u van mening dat minderjarige voetballertjes en hun ouders/begeleiders bescherming en begeleiding verdienen als zij een moeilijk te weigeren, schimmige aanbieding krijgen?</text:p>
      <text:p text:style-name="ifm_p_mt.3.76mm_ifm">Antwoord 12</text:p>
      <text:p text:style-name="ifm_p_ifm">Vanaf 16 jarige leeftijd mag een jongere zelf een arbeidsovereenkomst tekenen. Voor deze leeftijd is toestemming van de ouders of de voogd noodzakelijk. Voor het aangaan van een zakelijke overeenkomst is het aan te raden deskundige hulp te zoeken.</text:p>
      <text:p text:style-name="ifm_p_mt.3.76mm_ifm">Vraag 13</text:p>
      <text:p text:style-name="ifm_p_ifm">Waar kunnen minderjarige voetballertjes, hun ouders/begeleiders en Nederlandse clubs terecht als zij benaderd of onder druk gezet worden door schimmige bv's die uit zijn op een transfer? Bent u bereid om samen met de KNVB een meldpunt te openen en van daaruit te zorgen voor advies en begeleiding?</text:p>
      <text:p text:style-name="ifm_p_mt.3.76mm_ifm">Antwoord 13</text:p>
      <text:p text:style-name="ifm_p_ifm">Ouders/begeleiders die benaderd worden kunnen altijd terecht bij de KNVB. Indien er sprake is van dwang dan kan tevens aangifte worden gedaan bij de politie. Een apart meldpunt acht ik niet nodig.</text:p>
      <text:p text:style-name="ifm_p_mt.3.76mm_ifm">Vraag 14</text:p>
      <text:p text:style-name="ifm_p_ifm">Welke acties acht u verder nodig om kindtransfers in of vanuit Nederland uit te bannen? Bent u bereid zich hier ontzettend hard voor in te zetten, op te trekken met de KNVB en FIFPro en aanvullende maatregelen te nemen? Zo ja, welke maatregelen? Zo nee, waarom niet?</text:p>
      <text:p text:style-name="ifm_p_mt.3.76mm_ifm">Antwoord 14</text:p>
      <text:p text:style-name="ifm_p_ifm">Transfers die niet volgens de regels verlopen kunnen gemeld worden bij zowel de KNVB, FIFPro als bij de Inspectie SZW. Aanvullende maatregelen zijn thans niet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kken over de uitzending 'hoe de mysterieuze Stellar-group voetbalfamilies verleidt'</dc:title>
    <meta:user-defined meta:name="OVERHEIDop.ParlID/DC.identifier">ah-tk-20152016-3455</meta:user-defined>
    <meta:user-defined meta:name="OVERHEIDop.vraagnummer">2016Z14708</meta:user-defined>
    <meta:user-defined meta:name="OVERHEIDop.aanhangselNummer">3455</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E.I. Schippers</meta:user-defined>
    <meta:user-defined meta:name="OVERHEIDop.vergaderjaar">2015-2016</meta:user-defined>
    <meta:user-defined meta:name="DCTERMS.W3CDTF/OVERHEIDop.datumOntvangst">2016-09-07</meta:user-defined>
    <meta:user-defined meta:name="OVERHEID.StatenGeneraal/DC.creator">Tweede Kamer der Staten-Generaal</meta:user-defined>
    <dc:language>nl</dc:language>
    <meta:user-defined meta:name="DCTERMS.alternative"/>
    <meta:user-defined meta:name="DC.title">Antwoord op vragen van het lid Van Dekken over de uitzending 'hoe de mysterieuze Stellar-group voetbalfamilies verleidt'</meta:user-defined>
    <meta:user-defined meta:name="DCTERMS.W3CDTF/DCTERMS.available">2016-09-08</meta:user-defined>
    <meta:user-defined meta:name="OVERHEIDop.publicationName">Kamervragen (Aanhangsel)</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Jongeren</meta:user-defined>
    <meta:user-defined meta:name="OVERHEIDop.versieInformatie"/>
  </office:meta>
</office:document-meta>
</file>