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Van Gerven</text:span> (SP) aan de Minister van Volksgezondheid, Welzijn en Sport over <text:span text:style-name="ifm_span_font.italic_ifm">het bericht dat de facelift met draadjes verboden moet worden</text:span> (ingezonden 26 juli 2016).</text:p>
      <text:p text:style-name="ifm_p_font.roman_mt.3.76mm_ifm">Antwoord van Minister <text:span text:style-name="ifm_span_font.bold_ifm">Schippers</text:span> (Volksgezondheid, Welzijn en Sport) (ontvangen 7 september 2016). Zie ook Aanhangsel Handelingen, vergaderjaar 2015–2016, nr. 3217.</text:p>
      <text:p text:style-name="ifm_p_mt.3.76mm_ifm">Vraag 1</text:p>
      <text:p text:style-name="ifm_p_ifm">Hoe oordeelt u over de oproep van plastisch chirurgen die pleiten voor een verbod op de «threadlift», een cosmetische ingreep waarbij de gezichtshuid door middel van draadjes wordt gelift?<text:note text:id="ID-d37e56" text:note-class="footnote"><text:note-citation text:label="1 ">1</text:note-citation><text:note-body><text:p text:style-name="ifm_p_font.normal_size.6.93pt_mt..5mm_indent.-0.1161in_mleft.0.1161in_ifm">https://www.skipr.nl/actueel/id27276-facelift-met-draadjes-moet-verboden-worden.html</text:p></text:note-body></text:note></text:p>
      <text:p text:style-name="ifm_p_mt.3.76mm_ifm">Antwoord 1</text:p>
      <text:p text:style-name="ifm_p_ifm">Deze oproep is mij bekend. Het is belangrijk om een dergelijk signaal serieus te nemen. Voor de duiding ervan dient deze echter wel van context te worden voorzien. De Nederlandse Vereniging voor Plastische Chirurgie (NVPC) stelt in haar standpunt ten aanzien van draadlifts dat de behandeling zelf conceptueel onjuist is en misleidend qua principe, dat het daarbij gebruikte materiaal niet bewezen veilig is, en dat deze behandeling vrijwel uitsluitend wordt toegepast door onbekwame basisartsen. Bovendien stelt de NVPC dat deze behandeling geen meerwaarde heeft boven alternatieven die de NVPC wel als veilig en effectief beschouwt. Ik zal hieronder, in reactie op uw vragen, ingaan op een aantal van deze aspecten.</text:p>
      <text:p text:style-name="ifm_p_mt.3.76mm_ifm">Vraag 2</text:p>
      <text:p text:style-name="ifm_p_ifm">Wat vindt u ervan dat threadlifts meestal toegepast worden onder niet steriele omstandigheden en toegepast worden door mensen die er niet speciaal voor zijn opgeleid? Kunt u uw antwoord toelichten?</text:p>
      <text:p text:style-name="ifm_p_mt.3.76mm_ifm">Antwoord 2</text:p>
      <text:p text:style-name="ifm_p_ifm">Deze stelling van de NVPC gaat over het derde aspect, de toepassing door basisartsen.</text:p>
      <text:p text:style-name="ifm_p_ifm">Op basis van de Wet Beroepen in de individuele gezondheidszorg (BIG) zijn artsen bevoegd om handelingen als de draadlift uit te voeren als zij aantonen dat zij daarin ook bekwaam zijn. Die bekwaamheid vraagt ook dat beroepsnormen op dit terrein worden nageleefd.</text:p>
      <text:p text:style-name="ifm_p_ifm">Punt is nu dat de verschillende beroepsgroepen die actief zijn op het gebied van de cosmetische behandelingen onderling van mening verschillen over de inhoud van de beroepsnormen en de NVPC in maart dit jaar uit het samenwerkingsverband de Nederlandse Stichting voor Esthetische Geneeskunde (NSEG)<text:note text:id="n100" text:note-class="footnote"><text:note-citation text:label="2 ">2</text:note-citation><text:note-body><text:p text:style-name="ifm_p_font.normal_size.6.93pt_mt..5mm_indent.-0.1161in_mleft.0.1161in_ifm">In de Nederlandse Stichting voor de Esthetische Geneeskunde (NSEG) zijn vertegenwoordigd: de NVMKA (Nederlandse Vereniging voor Mondziekten, Kaak- en Aangezichtschirurgie), de NVKNO (Nederlandse Vereniging voor Keel-Neus-Oorheelkunde), de NVDV (Nederlandse Vereniging voor Dermatologie en Venereologie), het NOG (Nederlands Oogheelkundig Genootschap), de NVCG (Nederlandse Vereniging voor Cosmetische Geneeskunde) en de NvvCC (Nederlandse Vereniging voor Cosmetische Chirurgie). De Nederlandse Vereniging voor Plastisch Chirurgen is op 23 maart 2016 uit de NSEG gestapt.</text:p></text:note-body></text:note> gestapt is. De NSEG probeert gezamenlijke veldnormen te ontwikkelen. Zodra die veldnormen er zijn, zal de IGZ toezicht houden op de naleving ervan. Tot die tijd zal de inspectie beoordelen of sprake is van verantwoorde zorg op basis van haar algemene toezichtnormen.</text:p>
      <text:p text:style-name="ifm_p_ifm">Gegeven deze context en het feit dat deze stelling door de NVPC niet nader onderbouwd is en de IGZ geen andere signalen heeft ontvangen die bevestigen dat draadlifts meestal worden toegepast onder niet steriele omstandigheden, kan ik de waarde ervan moeilijk beoordelen. Mocht de NVPC over concrete casus beschikken, dan verzoek ik hen deze bij de IGZ te melden zodat zij ze kan onderzoeken.</text:p>
      <text:p text:style-name="ifm_p_mt.3.76mm_ifm">Vraag 3</text:p>
      <text:p text:style-name="ifm_p_ifm">Wat is uw reactie op de constatering van de Nederlandse Vereniging voor Plastische Chirurgie, die aangeeft dat het materiaal waarvan de draadjes zijn gemaakt gevaarlijk is? Kunt u uw antwoord toelichten?</text:p>
      <text:p text:style-name="ifm_p_mt.3.76mm_ifm">Antwoord 3</text:p>
      <text:p text:style-name="ifm_p_ifm">Er zijn verschillende soorten producten op de markt die gebruikt worden voor draadlifts. Draadjes kunnen bijvoorbeeld resorbeerbaar en niet-resorbeerbaar zijn (vergelijkbaar met hechtdraden) en al dan niet een soort weerhaakjes hebben. Voorts kunnen de draadjes gemaakt zijn van materialen die permanent of semi-permanent in het lichaam blijven (vergelijkbaar met fillers). Zie vraag 4.</text:p>
      <text:p text:style-name="ifm_p_ifm">De IGZ heeft buiten het bericht van de NVPC geen meldingen ontvangen van complicaties en dus geen informatie die terug te voeren is tot het gebruikte product. Ook hier weer geldt dat ik, zonder nadere onderbouwing, de stelling niet goed kan beoordelen, anders dan binnen de hierboven geschetste context en meldingen kunnen worden gedaan hierover bij het Landelijk Meldpunt Zorg.</text:p>
      <text:p text:style-name="ifm_p_mt.3.76mm_ifm">Vraag 4</text:p>
      <text:p text:style-name="ifm_p_ifm">Wat vindt u ervan dat de draadjes die gebruikt worden bij een threadlift meestal van hetzelfde materiaal zijn als permanente en semipermanente fillers, waarvan een deel vanwege ernstige complicaties sinds 2015 is verboden? Kunt u uw antwoord toelichten?<text:note text:id="ID-d37e83" text:note-class="footnote"><text:note-citation text:label="3 ">3</text:note-citation><text:note-body><text:p text:style-name="ifm_p_font.normal_size.6.93pt_mt..5mm_indent.-0.1161in_mleft.0.1161in_ifm">Actief toezicht richting aanbieders behandeling permanente fillers. Nieuwsbericht 19 april 2016.</text:p></text:note-body></text:note></text:p>
      <text:p text:style-name="ifm_p_mt.3.76mm_ifm">Antwoord 4</text:p>
      <text:p text:style-name="ifm_p_ifm">Er zijn fillers, hechtdraden en draden voor draadlifts die uit hetzelfde materiaal bestaan als permanente fillers: polymelkzuren. Andere draden bestaan uit polyethyleen.</text:p>
      <text:p text:style-name="ifm_p_ifm">Voor de duidelijkheid: permanente rimpelvullers zijn niet als product verboden, maar de toepassing ervan is voor andere dan reconstructieve doeleinden verboden. Aan (de toepassing van) medische hulpmiddelen zit altijd een zeker risico dat afgewogen moet worden tegen de voordelen van een behandeling. Bij permanente rimpelvullers was de ernst van de gebleken gezondheidsschade bij cosmetische behandelingen zodanig dat een wettelijk verbod op toepassing daarvoor noodzakelijk en gerechtvaardigd is. Zoals gezegd is bij de IGZ tot op heden geen melding gemaakt van complicaties met draadlifts. Welbeschouwd maakt ook de NVPC geen melding van gebleken complicaties, maar waarschuwt zij op grond van een klein onderzoek onder haar leden voor de risico’s van de toegepaste materialen.</text:p>
      <text:p text:style-name="ifm_p_mt.3.76mm_ifm">Vraag 5</text:p>
      <text:p text:style-name="ifm_p_ifm">Hoe vaak heeft de Inspectie voor de Gezondheidszorg (IGZ) meldingen gekregen van mensen die het slachtoffer zijn geworden van een verkeerd toegepaste threadlift?</text:p>
      <text:p text:style-name="ifm_p_mt.3.76mm_ifm">Antwoord 5</text:p>
      <text:p text:style-name="ifm_p_ifm">De inspectie heeft tot op heden geen meldingen, ook niet van de NVPC, ontvangen over behandelingen met draadlifts. Ook niet na de recente media-aandacht hiervoor.</text:p>
      <text:p text:style-name="ifm_p_mt.3.76mm_ifm">Vraag 6</text:p>
      <text:p text:style-name="ifm_p_ifm">Kunt u uitleggen wat de rol van de IGZ is bij het toezicht op het aanbrengen van threadlifts? Handhaaft de IGZ naar uw mening hier voldoende op gezien het gegeven dat het toedienen van threadlifts gevaarlijk voor de gezondheid blijkt te zijn?</text:p>
      <text:p text:style-name="ifm_p_mt.3.76mm_ifm">Antwoord 6</text:p>
      <text:p text:style-name="ifm_p_ifm">IGZ herkent vanuit haar toezichtsinformatie de conclusie niet dat sprake is van een gevaar voor de volksgezondheid. Indien de inspectie hierover meldingen ontvangt, zal zij deze onderzoeken en toetsen aan wet- en regelgeving en zo nodig maatregelen treffen.</text:p>
      <text:p text:style-name="ifm_p_mt.3.76mm_ifm">Vraag 7</text:p>
      <text:p text:style-name="ifm_p_ifm">Vindt u dat de overheid genoeg doet om verminkende behandelingen uit te bannen? Bent u bereid de oproep van plastisch chirurgen te honoreren en threadlifts te verbieden? Zo nee, waarom niet?<text:note text:id="ID-d37e109" text:note-class="footnote"><text:note-citation text:label="4 ">4</text:note-citation><text:note-body><text:p text:style-name="ifm_p_font.normal_size.6.93pt_mt..5mm_indent.-0.1161in_mleft.0.1161in_ifm">Aanhangsel Handelingen, vergaderjaar 2011–2012, nr. 1477.</text:p></text:note-body></text:note></text:p>
      <text:p text:style-name="ifm_p_mt.3.76mm_ifm">Antwoord 7</text:p>
      <text:p text:style-name="ifm_p_ifm">De overheid houdt de ontwikkelingen op het gebied van cosmetische behandelingen nauwlettend in de gaten. Vandaar dat ik signalen als die van de NVPC serieus neem. Om maatregelen te nemen, laat staan een verbod, is echter wel meer nodig dan een algemeen signaal. Als zich calamiteiten voordoen of de NVPC meent op basis van onderzoek dat draadlifts onnodig schadelijke gevolgen hebben voor de gezondheid van patiënten, dan kunnen zij dit melden bij de IGZ. Naar aanleiding van het signaal heeft de IGZ overigens contact gehad met de NPVC en om informatie gevraagd. De IGZ heeft deze informatie beoordeeld maar dit bleek onvoldoende concreet om nader onderzoek te doen naar eventuele zorgaanbieders of fabrikanten. Als de IGZ een melding krijgt, kan zij gericht onderzoek doen en mocht de patiëntveiligheid in het geding zijn hierover een standpunt innemen en/of handhavend optreden. Zie verde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de facelift met draadjes verboden moet worden</dc:title>
    <meta:user-defined meta:name="OVERHEIDop.ParlID/DC.identifier">ah-tk-20152016-3454</meta:user-defined>
    <meta:user-defined meta:name="OVERHEIDop.vraagnummer">2016Z14990</meta:user-defined>
    <meta:user-defined meta:name="OVERHEIDop.aanhangselNummer">345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facelift met draadjes verboden moet worden</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