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3</text:p>
      <text:p text:style-name="ifm_p_font.roman_mt.3.76mm_ifm">Vragen van het lid <text:span text:style-name="ifm_span_font.bold_ifm">Cegerek</text:span> (PvdA) aan de Staatssecretaris van Infrastructuur en Milieu over <text:span text:style-name="ifm_span_font.italic_ifm">het bericht dat diverse bospaden vol asbest blijken te liggen</text:span> (ingezonden 23 augustus 2016).</text:p>
      <text:p text:style-name="ifm_p_font.roman_mt.3.76mm_ifm">Antwoord van Staatssecretaris <text:span text:style-name="ifm_span_font.bold_ifm">Dijksma</text:span> (Infrastructuur en Milieu) (ontvangen 7 september 2016).</text:p>
      <text:p text:style-name="ifm_p_mt.3.76mm_ifm">Vraag 1</text:p>
      <text:p text:style-name="ifm_p_ifm">Heeft u kennisgenomen van de publicatie in de Stentor van vandaag over diverse bospaden die vol asbest zitten?<text:note text:id="ID-2016Z15446-d37e49" text:note-class="footnote"><text:note-citation text:label="1 ">1</text:note-citation><text:note-body><text:p text:style-name="ifm_p_font.normal_size.6.93pt_mt..5mm_indent.-0.1161in_mleft.0.1161in_ifm">http://www.destentor.nl/regio/apeldoorn/bospaden-bij-apeldoorn-vol-asbest-1.6278386</text:p></text:note-body></text:note></text:p>
      <text:p text:style-name="ifm_p_mt.3.76mm_ifm">Antwoord 1</text:p>
      <text:p text:style-name="ifm_p_ifm">Ja.</text:p>
      <text:p text:style-name="ifm_p_mt.3.76mm_ifm">Vraag 2</text:p>
      <text:p text:style-name="ifm_p_ifm">Weet u hoe omvangrijk dit probleem is? Gaat het hier alleen om Apeldoorn of om een veel groter gebied?</text:p>
      <text:p text:style-name="ifm_p_mt.3.76mm_ifm">Antwoord 2</text:p>
      <text:p text:style-name="ifm_p_ifm">In het verleden is in heel Nederland asbesthoudend puin gebruikt om wegen en paden te verstevigen. Het betreft fiets- en wandelpaden en wegen en erven van zowel private als publieke eigenaren in de voornamelijk agrarische buitengebieden. Het is onbekend welke wegen op deze wijze zijn versterkt. Na de asbestmelding in het bos in Apeldoorn voert de gemeente Apeldoorn een inventarisatie uit in het bos waar het asbest ligt. Dit neemt enige weken in beslag. Op basis van de uitkomsten zal de gemeente Apeldoorn in overleg met de andere beheerders beoordelen of de situatie in het Apeldoornse bos representatief is voor een groter gebied.</text:p>
      <text:p text:style-name="ifm_p_mt.3.76mm_ifm">Vraag 3</text:p>
      <text:p text:style-name="ifm_p_ifm">In het artikel wordt gemeld dat het bosgebied vol ligt met kankerverwekkend materiaal; wat is uw inschatting over de ernst van de situatie?</text:p>
      <text:p text:style-name="ifm_p_mt.3.76mm_ifm">Antwoord 3</text:p>
      <text:p text:style-name="ifm_p_ifm">De onverharde bospaden in het bos zijn verstevigd met puin waarin hechtgebonden asbest kan voorkomen. Dit komt nu naar de oppervlakte. Ook is er in het verleden puin gestort waarin asbesthoudend materiaal kan hebben gezeten. Bij iedere asbestvondst moet in beeld worden gebracht of er gevaar is voor de leefomgeving. De gemeente Apeldoorn doet nader onderzoek naar de verspreiding van het asbest in het bos.</text:p>
      <text:p text:style-name="ifm_p_mt.3.76mm_ifm">Vraag 4</text:p>
      <text:p text:style-name="ifm_p_ifm">Heeft het gevolgen voor de volksgezondheid en milieu? Welke maatregelen dienen genomen te worden? Wat kunt u op korte termijn doen?</text:p>
      <text:p text:style-name="ifm_p_mt.3.76mm_ifm">Antwoord 4</text:p>
      <text:p text:style-name="ifm_p_ifm">Asbestwegen kunnen een gezondheidsrisico opleveren voor de gebruikers. Daarom zijn asbestwegen verboden sinds 1 januari 2000. Asbestwegen dienen conform het Besluit asbestwegen gemeld te worden bij de Inspectie Leefomgeving en Transport (ILT). De gemeente heeft inmiddels contact opgenomen met de Inspectie. Op basis van de inventarisatie en nadere onderzoeken zal een plan tot sanering worden opgesteld. Indien blijkt dat de norm (100 mg/kg gewogen droge stof) wordt overschreden, zal de weg conform het Besluit asbestwegen moeten worden gesaneerd.</text:p>
      <text:p text:style-name="ifm_p_mt.3.76mm_ifm">Vraag 5</text:p>
      <text:p text:style-name="ifm_p_ifm">Leiden deze vondsten ertoe dat de toegang tot natuurgebieden voor recreanten, toeristen en overige gebruikers beperkt dient te worden? Zo ja, voor hoe lang worden dergelijke gebieden afgezet?</text:p>
      <text:p text:style-name="ifm_p_mt.3.76mm_ifm">Antwoord 5</text:p>
      <text:p text:style-name="ifm_p_ifm">Uit een eerste inventarisatie en bodemonderzoek is gebleken dat het gaat om hechtgebonden asbest, dat zich naar zijn aard niet verspreidt in de leefomgeving. Uit de in antwoord op vraag 2 gemelde inventarisatie door de gemeente zal blijken of de conclusie van de eerste inventarisatie bevestigd wordt. Op grond van de eerste inventarisatie acht het bevoegd gezag afzetting van het gebied niet nodig.</text:p>
      <text:p text:style-name="ifm_p_mt.3.76mm_ifm">Vraag 6</text:p>
      <text:p text:style-name="ifm_p_ifm">Onlangs werd ook al asbest aangetroffen in het Huis der Provincie in Gelderland en in het congres- en muziekcentrum Musis Sacrum in Arnhem; deelt u de verontrusting over de telkens nieuwe vondsten van asbest in zowel gebouwen als in de natuur? Heeft u wel inzicht in de omvang van het gebruik van asbest in de vorige eeuw of zullen we telkens opnieuw verrast worden? Kunt u uw antwoord toelichten en aangeven welke maatregelen voor dergelijke vondsten toegepast kunnen worden vanuit de rijksoverheid?</text:p>
      <text:p text:style-name="ifm_p_mt.3.76mm_ifm">Antwoord 6</text:p>
      <text:p text:style-name="ifm_p_ifm">In 2010 constateerde de Gezondheidsraad dat asbest gevaarlijker is dan tot dan toe werd aangenomen. Gegeven deze constatering is de focus van het asbestbeleid nadrukkelijker dan in het verleden gericht op het maximaal beheersen van de risico's van asbest, om zo de gezondheidsrisico's te beperken.</text:p>
      <text:p text:style-name="ifm_p_ifm">In eerste instantie zijn de asbesthoudende remvoeringen van auto's verboden. In 1994 volgde een verbod op het gebruik van nieuw asbest. Vervolgens zijn de bekende asbestwegen in de regio's Goor en Harderwijk uitgefaseerd. Het is landelijk onbekend hoeveel asbestwegen er nog zijn en waar deze zich bevinden. De ILT reageert op meldingen die door wegeigenaren worden ingediend bij het meldpunt van de Inspectie. Jaarlijks worden er 100–150 wegen gemeld voor sanering. Asbestdaken worden vanaf 2024 verboden omdat deze daken verweren en een gevaar kunnen vormen voor de leefomgeving.</text:p>
      <text:p text:style-name="ifm_p_ifm">Waar asbest veilig aanwezig is, kan het blijven zitten. Zolang asbest in gebouwen en installaties niet geraakt wordt, vormt dit geen gezondheidsrisico. Zodra asbest niet meer veilig aanwezig is (bijvoorbeeld afbrokkelt), moet het op verantwoorde wijze verwijderd worden. Als er verbouwd, gerenoveerd of gesloopt wordt, moet asbest eerst geïnventariseerd worden en vervolgens op de voorgeschreven wijze verwijd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het bericht ‘Bospaden bij Apeldoorn vol asbest’</dc:title>
    <meta:user-defined meta:name="OVERHEIDop.ParlID/DC.identifier">ah-tk-20152016-3453</meta:user-defined>
    <meta:user-defined meta:name="OVERHEIDop.vraagnummer">2016Z15446</meta:user-defined>
    <meta:user-defined meta:name="OVERHEIDop.aanhangselNummer">3453</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Cegerek over het bericht ‘Bospaden bij Apeldoorn vol asbest’</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