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8</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bericht Meander MC laat verzekerden VGZ langer wachten</text:span> (ingezonden 22 juli 2016).</text:p>
      <text:p text:style-name="ifm_p_font.roman_mt.3.76mm_ifm">Antwoord van Minister <text:span text:style-name="ifm_span_font.bold_ifm">Schippers</text:span> (Volksgezondheid, Welzijn en Sport) (ontvangen 7 september 2016). Zie ook Aanhangsel Handelingen, vergaderjaar 2015–2016, nr. 3181.</text:p>
      <text:p text:style-name="ifm_p_mt.3.76mm_ifm">Vraag 1</text:p>
      <text:p text:style-name="ifm_p_ifm">Wat is uw reactie op het bericht dat Meander Medisch Centrum verzekerden van zorgverzekeraar VGZ langer laat wachten?<text:note text:id="ID-2016Z14956-d37e61" text:note-class="footnote"><text:note-citation text:label="1 ">1</text:note-citation><text:note-body><text:p text:style-name="ifm_p_font.normal_size.6.93pt_mt..5mm_indent.-0.1161in_mleft.0.1161in_ifm">https://www.zorgvisie.nl/Financien/Nieuws/2016/7/Meander-MC-laat-verzekerden-VGZ-langer-wachten/</text:p></text:note-body></text:note></text:p>
      <text:p text:style-name="ifm_p_mt.3.76mm_ifm">Antwoord 1</text:p>
      <text:p text:style-name="ifm_p_ifm">Ik betreur het dat deze burgers gedupeerd worden door een geschil tussen een ziekenhuis en een verzekeraar.</text:p>
      <text:p text:style-name="ifm_p_mt.3.76mm_ifm">Vraag 2</text:p>
      <text:p text:style-name="ifm_p_ifm">Kunt u aangeven hoe groot het probleem precies is? Hoeveel verzekerden van VGZ hebben langer op zorg moeten wachten en hoeveel zijn dit er naar verwachting over heel 2016? Hoe groot is de overschrijding die Meander MC precies verwacht, in welke typen zorg zitten deze overschrijdingen met name?</text:p>
      <text:p text:style-name="ifm_p_mt.3.76mm_ifm">Antwoord 2</text:p>
      <text:p text:style-name="ifm_p_ifm">Meander MC hanteert de langere toegangstijden sinds 6 juli 2016. Tot 22 augustus 2016 zijn 500 tot 600 patiënten geconfronteerd met deze maatregel.</text:p>
      <text:p text:style-name="ifm_p_ifm">Meander MC heeft mij laten weten dat de cijfers tot en met de maand juni als eindejaarsverwachting een overschrijding laten zien van ongeveer 7 miljoen euro voor het zorgkostenplafond van VGZ. Dat is ruim 12% boven het afgesproken maximaal te declareren bedrag. De overschrijding is ziekenhuisbreed, dus op alle specialismen.</text:p>
      <text:p text:style-name="ifm_p_ifm">VGZ ziet een toename van het aantal verzoeken van verzekerden om advies en (wachtlijst-) bemiddeling nu het ziekenhuis een wachtlijst voor verzekerden van VGZ heeft ingesteld. VGZ geeft aan dat het goed lukt om te bemiddelen naar andere kwalitatief hoogstaande ziekenhuizen in de regio. Volgens VGZ is er geen sprake van dat het budget voor 2016 nu al is uitgeput maar extrapoleert Meander MC het zorggebruik tot het eind van het jaar en heeft het vooruitlopend daarop voor verzekerden van VGZ een wachtlijst ingesteld. Vanwege diverse wijzigingen in de financieringsstructuur is het volgens VGZ echter op dit moment in het jaar onmogelijk om nu al uitspraken te doen over de ontwikkeling van de kosten voor het hele jaar.</text:p>
      <text:p text:style-name="ifm_p_mt.3.76mm_ifm">Vraag 3</text:p>
      <text:p text:style-name="ifm_p_ifm">Wat vindt u ervan dat mensen die zorg nodig hebben de dupe zijn van een ruzie tussen het Meander MC ziekenhuis en zorgverzekeraar VGZ? Kan gegarandeerd worden dat iedereen die acute zorg nodig heeft die altijd krijgt?</text:p>
      <text:p text:style-name="ifm_p_mt.3.76mm_ifm">Antwoord 3</text:p>
      <text:p text:style-name="ifm_p_ifm">Zowel VGZ als Meander MC hebben mij laten weten dat de gezondheid van patiënten niet in het geding komt. Alle patiënten die acute zorg nodig hebben, ongeacht welke zorgverzekering ze hebben, kunnen te allen tijde terecht in Meander Medisch Centrum. Verwijzingen van de huisarts met een spoedeisend karakter worden op de reguliere wijze (= met voorrang) verwerkt. Dit geldt ook voor VGZ-verzekerden.</text:p>
      <text:p text:style-name="ifm_p_mt.3.76mm_ifm">Vraag 4</text:p>
      <text:p text:style-name="ifm_p_ifm">Vindt u het correct handelen van zorgverzekeraar VGZ dat zij zich aan het afgesproken budgetplafond houden ondanks dat dit bij lange na niet toereikend is gebleken? Vindt u het argument dat andere ziekenhuizen anders minder geld krijgen overtuigend? Kunt u uw antwoord toelichten?</text:p>
      <text:p text:style-name="ifm_p_mt.3.76mm_ifm">Antwoord 4</text:p>
      <text:p text:style-name="ifm_p_ifm">VGZ spreekt, net als de meeste andere zorgverzekeraars, met zorgaanbieders af hoeveel zorg zij in een jaar gaan leveren. Op die manier kopen zorgverzekeraars zo breed mogelijk in, terwijl ze tegelijkertijd controle houden op de uitgaven. Dit is ook in lijn met de afspraken uit het Hoofdlijnenakkoord tussen zorgverzekeraars, ziekenhuizen en het ministerie. VGZ heeft mij laten weten dat de afspraken die zij maken met ziekenhuizen, zijn gebaseerd op de cijfers van eerdere jaren, op de verwachte trends en op regionale ontwikkelingen. VGZ monitort voortdurend de zorgvraag en de aantallen behandelingen, en gebruikt deze actuele gegevens ook bij de gesprekken met de ziekenhuizen.</text:p>
      <text:p text:style-name="ifm_p_ifm">VGZ maakt in het algemeen de afspraak dat een ziekenhuis zich bij hen kan melden als gedurende het jaar blijkt dat er meer patiënten zijn dan verwacht. Er wordt dan gezamenlijk nagegaan wat de oorzaak is en als er goede reden is voor de groei, dan wordt bezien of een aanpassing van het budget nodig is, of dat het op een andere manier kan worden opgelost.</text:p>
      <text:p text:style-name="ifm_p_ifm">Uit de declaratiegegevens die bij VGZ tot nu toe beschikbaar zijn blijkt volgens VGZ niet dat er een grote toename zou zijn van het aantal behandelingen voor VGZ-verzekerden bij Meander.</text:p>
      <text:p text:style-name="ifm_p_ifm">Meander Medisch centrum geeft aan dat het beleid tot stand is gekomen in overleg- en met instemming van VGZ. Er hebben al sinds begin dit jaar meerdere gesprekken plaatsgevonden tussen Meander en VGZ. Op 1 juni zijn aanvullende afspraken gemaakt (in casu het laten oplopen van de toegangstijden) op het lopende contract. Meander Medisch Centrum is zich ervan bewust dat dit voor haar patiënten een onwenselijke situatie is. Meander Medisch Centrum heeft gedurende de afgelopen periode meerdere malen bij VGZ aangegeven bereid te zijn om in overleg te treden om te bezien of er een andere oplossing te vinden is.</text:p>
      <text:p text:style-name="ifm_p_ifm">Er is hier sprake van een verschil van inzicht tussen VGZ en Meander Medisch centrum. Ik betreur dat VGZ en Meander MC er niet samen uitkomen maar dit conflict op deze wijze op zijn beloop laten.</text:p>
      <text:p text:style-name="ifm_p_mt.3.76mm_ifm">Vraag 5</text:p>
      <text:p text:style-name="ifm_p_ifm">Zijn er andere Nederlandse ziekenhuizen waarbij verzekerden van een bepaalde zorgverzekeraar langer moeten wachten op hun zorg dan verzekerden van andere zorgverzekeraars? Zo ja, om welke zorgverzekeraars en ziekenhuizen gaat het hierbij en hoe groot zijn de problemen precies?</text:p>
      <text:p text:style-name="ifm_p_mt.3.76mm_ifm">Antwoord 5</text:p>
      <text:p text:style-name="ifm_p_ifm">Dit is mij op dit moment niet bekend.</text:p>
      <text:p text:style-name="ifm_p_mt.3.76mm_ifm">Vraag 6, 7</text:p>
      <text:p text:style-name="ifm_p_ifm">Wat is uw reactie op de (tijdelijke) oplossing van het ziekenhuis om dan maar het gecontracteerde budget uit te smeren over het hele jaar, een oplossing die leidt tot langere wachttijden voor VGZ verzekerden?</text:p>
      <text:p text:style-name="ifm_p_ifm">Wat vindt u van de reactie van VGZ, dat zij verbaasd zijn dat het ziekenhuis onderscheid gaat maken tussen patiënten van verschillende verzekeraars en dat dit niet getuigt van een klantvriendelijke opstelling? Vindt u de houding van VGZ zelf in deze situatie getuigen van een klantvriendelijke opstelling? Kunt u uw antwoord toelichten?</text:p>
      <text:p text:style-name="ifm_p_mt.3.76mm_ifm">Antwoord 6, 7</text:p>
      <text:p text:style-name="ifm_p_ifm">Ik verwacht van zorgaanbieders en zorgverzekeraars dat zij heldere afspraken maken en als gedurende het jaar een conflict dreigt, zij dat samen op patiëntvriendelijke wijze oplossen.</text:p>
      <text:p text:style-name="ifm_p_mt.3.76mm_ifm">Vraag 8</text:p>
      <text:p text:style-name="ifm_p_ifm">Is het waar dat voor patiënten van VGZ die een restitutiepolis hebben deze wachttijden niet gelden? Zo ja, is hier dan geen sprake van een onwenselijke inperking van de keuzevrijheid van verzekerden en voorrangszorg afhankelijk van de basispolis die men heeft?<text:note text:id="ID-2016Z14956-d37e106" text:note-class="footnote"><text:note-citation text:label="2 ">2</text:note-citation><text:note-body><text:p text:style-name="ifm_p_font.normal_size.6.93pt_mt..5mm_indent.-0.1161in_mleft.0.1161in_ifm">https://zoek.officielebekendmakingen.nl/ah-tk-20152016-2100.html?zoekcriteria=%3fzkt%3dUitgebreid%26pst%3dParlementaireDocumenten%26vrt%3dbudgetplafond%26zkd%3dInDeGeheleText%26dpr%3dAlle%26spd%3d20160721%26epd%3d20160721%26ind%3dgerven%2520%26kmr%3dEersteKamerderStatenGeneraal%257cTweedeKamerderStatenGeneraal%257cVerenigdeVergaderingderStatenGeneraal%26sdt%3dKenmerkendeDatum%26par%3dAgenda%257cHandeling%257cKamerstuk%257cAanhangsel%2bvan%2bde%2bHandelingen%257cKamervragen%2bzonder%2bantwoord%257cNiet-dossierstuk%257cBijlage%26dst%3dOnopgemaakt%257cOpgemaakt%257cOpgemaakt%2bna%2bonopgemaakt%26isp%3dtrue%26pnr%3d1%26rpp%3d10&amp;resultIndex=0&amp;sorttype=1&amp;sortorder=4</text:p></text:note-body></text:note>
         <text:note text:id="ID-2016Z14956-d37e115" text:note-class="footnote"><text:note-citation text:label="3 ">3</text:note-citation><text:note-body><text:p text:style-name="ifm_p_font.normal_size.6.93pt_mt..5mm_indent.-0.1161in_mleft.0.1161in_ifm">https://zoek.officielebekendmakingen.nl/ah-tk-20152016-1123.html?zoekcriteria=%3fzkt%3dUitgebreid%26pst%3dParlementaireDocumenten%26vrt%3dbudgetplafonds%26zkd%3dInDeGeheleText%26dpr%3dAlle%26spd%3d20160721%26epd%3d20160721%26ind%3dbruins%2520slot%2520%26kmr%3dEersteKamerderStatenGeneraal%257cTweedeKamerderStatenGeneraal%257cVerenigdeVergaderingderStatenGeneraal%26sdt%3dKenmerkendeDatum%26par%3dAgenda%257cHandeling%257cKamerstuk%257cAanhangsel%2bvan%2bde%2bHandelingen%257cKamervragen%2bzonder%2bantwoord%257cNiet-dossierstuk%257cBijlage%26dst%3dOnopgemaakt%257cOpgemaakt%257cOpgemaakt%2bna%2bonopgemaakt%26isp%3dtrue%26pnr%3d1%26rpp%3d10&amp;resultIndex=0&amp;sorttype=1&amp;sortorder=4</text:p></text:note-body></text:note></text:p>
      <text:p text:style-name="ifm_p_mt.3.76mm_ifm">Antwoord 8</text:p>
      <text:p text:style-name="ifm_p_ifm">Meander MC heeft mij laten weten dat de oplopende toegangstijden voor nieuwe patiënten of nieuwe behandelingen van toepassing is op alle verzekerden van VGZ en de labels van VGZ. Zoals ik eerder al heb aangegeven, mag er geen onduidelijkheid zijn over wat het aanbod voor een polis inhoudt. In zijn zuivere vorm kan men bij een restitutiepolis zelf kiezen voor een aanbieder, waarvoor de verzekerden een marktconform tarief vergoed krijgen voor de behandeling. De NZa ziet hier op toe.</text:p>
      <text:p text:style-name="ifm_p_ifm">Verder verwijs ik u naar het antwoord op vraag 4.</text:p>
      <text:p text:style-name="ifm_p_mt.3.76mm_ifm">Vraag 9</text:p>
      <text:p text:style-name="ifm_p_ifm">Is er inmiddels zicht op een oplossing in dit conflict tussen de zorgverzekeraar en het ziekenhuis? Zo ja, wat is de oplossing? Zo nee, bent u bereid de betrokken partijen aan te spreken om tot een spoedige oplossing te komen?</text:p>
      <text:p text:style-name="ifm_p_mt.3.76mm_ifm">Antwoord 9</text:p>
      <text:p text:style-name="ifm_p_ifm">Het is aan VGZ en Meander om tot een oplossing komen. Indien nodig kan gebruik gemaakt worden van de «Onafhankelijke Geschilleninstantie Zorgcontractering». Als partijen er onderling niet uitkomen kan geschilbeslechting een eventuele impasse in de naleving van het contract doorb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Gerven en Leijten over het bericht Meander MC laat verzekerden VGZ langer wachten</dc:title>
    <meta:user-defined meta:name="OVERHEIDop.ParlID/DC.identifier">ah-tk-20152016-3448</meta:user-defined>
    <meta:user-defined meta:name="OVERHEIDop.vraagnummer">2016Z14956</meta:user-defined>
    <meta:user-defined meta:name="OVERHEIDop.aanhangselNummer">3448</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5-2016</meta:user-defined>
    <meta:user-defined meta:name="DCTERMS.W3CDTF/OVERHEIDop.datumOntvangst">2016-09-07</meta:user-defined>
    <meta:user-defined meta:name="OVERHEID.StatenGeneraal/DC.creator">Tweede Kamer der Staten-Generaal</meta:user-defined>
    <dc:language>nl</dc:language>
    <meta:user-defined meta:name="DCTERMS.alternative"/>
    <meta:user-defined meta:name="DC.title">Antwoord op vragen van de leden Van Gerven en Leijten over het bericht Meander MC laat verzekerden VGZ langer wachten</meta:user-defined>
    <meta:user-defined meta:name="DCTERMS.W3CDTF/DCTERMS.available">2016-09-08</meta:user-defined>
    <meta:user-defined meta:name="OVERHEIDop.publicationName">Kamervragen (Aanhangsel)</meta:user-defined>
    <meta:user-defined meta:name="OVERHEID.Organisatietype/OVERHEID.organisationType">staten generaal</meta:user-defined>
    <meta:user-defined meta:name="DCTERMS.W3CDTF/DCTERMS.issued">2016-09-0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