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7</text:p>
      <text:p text:style-name="ifm_p_font.roman_mt.3.76mm_ifm">Vragen van de leden <text:span text:style-name="ifm_span_font.bold_ifm">Leijten</text:span> en <text:span text:style-name="ifm_span_font.bold_ifm">Van Gerven</text:span> (beiden SP) aan de Staatssecretaris van Volksgezondheid, Welzijn en Sport over <text:span text:style-name="ifm_span_font.italic_ifm">het bericht dat het onderzoek naar het mijden van zorg vanwege eigen bijdragen Wet maatschappelijke ondersteuning (Wmo) flink vertraagd is</text:span> (ingezonden  4 augustus 2016).</text:p>
      <text:p text:style-name="ifm_p_font.roman_mt.3.76mm_ifm">Antwoord van Staatssecretaris <text:span text:style-name="ifm_span_font.bold_ifm">Van Rijn</text:span> (Volksgezondheid, Welzijn en Sport) (ontvangen 7 september 2016). Zie ook Aanhangsel Handelingen, vergaderjaar 2015–2016, nr. 3292.</text:p>
      <text:p text:style-name="ifm_p_mt.3.76mm_ifm">Vraag 1</text:p>
      <text:p text:style-name="ifm_p_ifm">Kunt u aangeven waarom het onderzoek door het Centraal Bureau voor de Statistiek (CBS) naar het mijden van zorg vanwege de eigen bijdragen voor Wmo-voorzieningen flink vertraagd is?<text:note text:id="ID-2016Z15124-d37e60" text:note-class="footnote"><text:note-citation text:label="1 ">1</text:note-citation><text:note-body><text:p text:style-name="ifm_p_font.normal_size.6.93pt_mt..5mm_indent.-0.1161in_mleft.0.1161in_ifm">Binnenlands Bestuur, «Onderzoek gevolgen eigen bijdragen Wmo flink vertraagd», d.d. 1 augustus 2016</text:p></text:note-body></text:note></text:p>
      <text:p text:style-name="ifm_p_mt.3.76mm_ifm">Antwoord 1</text:p>
      <text:p text:style-name="ifm_p_ifm">Zoals ik in mijn brief van 28 juli jl. (Kamerstuk 29 538, nr. 225) aan uw Kamer heb medegedeeld, heb ik uw Kamer in mijn brief van 15 februari (Kamerstuk  29 538/34 104, nr. 203) dit jaar laten weten dat het CBS verwacht om voor de zomer <text:span text:style-name="ifm_span_font.italic_ifm">voorlopige</text:span> resultaten van het onderzoek te kunnen leveren op basis van de gegevens over 2013, 2014 en de eerste helft van 2015. In deze brief staat ook dat het CBS het onderzoek kan uitvoeren als de gegevens, die voor het onderzoek benodigd zijn, beschikbaar zijn. Door middel van mijn brief van 28 juli jl. en de daaraan toegevoegde brief van het CBS heb ik u geïnformeerd over het feit dat het CBS tot de conclusie is gekomen, dat het onderzoek zich als gevolg van de hervormingen nog niet in de fase bevindt waarin het CBS een tabellenset kan samenstellen. Wat betreft de voorlopige resultaten van het onderzoek geldt dus helaas dat de gegevens niet tijdig beschikbaar waren om voor de zomer een voorlopig resultaat aan uw Kamer te doen toekomen. Over de <text:span text:style-name="ifm_span_font.italic_ifm">definitieve</text:span> resultaten van het onderzoek staat in mijn brief van 28 juli jl. dat het CBS verwacht de tabellen met cijfers over heel 2013, 2014, en 2015 in november 2016 op te leveren.</text:p>
      <text:p text:style-name="ifm_p_mt.3.76mm_ifm">Vraag 2</text:p>
      <text:p text:style-name="ifm_p_ifm">Is het waar dat het onderzoek in tegenstelling tot de uitdrukkelijke wens van de Kamer, géén antwoord zal geven op de vraag of de verhoogde eigen bijdragen leiden tot het mijden of opzeggen van zorg? Kunt u uw antwoord nader toelichten?</text:p>
      <text:p text:style-name="ifm_p_mt.3.76mm_ifm">Antwoord 2</text:p>
      <text:p text:style-name="ifm_p_ifm">In mijn brief van 14 april jl. (Kamerstuk 29 538, nr. 212) ben ik ingegaan op de vraag die Kamerlid Leijten in de Regeling van werkzaamheden heeft gesteld over zorgmijding en gegevens van het CAK. Kamerlid Leijten stelt in haar vraag dat het CAK zou moeten kunnen aangeven hoeveel mensen afzien van zorg. Ik heb uw Kamer in mijn brief van 14 april jl. (Kamerstuk 29 538, nr. 212) toegelicht dat het CBS-onderzoek is gebaseerd op CAK-gegevens. De uitstroom uit de Wmo 2015 kan op basis van CAK-gegevens in beeld worden gebracht indien de reden overlijden of een verhuizing naar een instelling betreft. Overige redenen voor uitstroom zijn dat ondersteuning niet meer nodig is of niet meer betaalbaar wordt geacht of op een andere manier wordt verkregen, bijvoorbeeld in de vorm van een algemene voorziening, Zvw-zorg, private zorg of mantelzorg. De CAK-bestanden bieden echter geen mogelijkheid om uitstroom anders dan door overlijden of de overgang naar zorg met verblijf te onderzoeken. Vervolgens heb ik in mijn brief van 14 april jl. (Kamerstuk 29 538, nr. 212) aangegeven dat met behulp van het kwalitatieve onderzoek hiervan wel een indicatie kan worden gegeven. Het kwalitatieve onderzoek – in aanvulling op het onderzoek van het CBS – zal ingaan op ongewenste zorgmijding, eigen bijdragen en maatwerk op grond van de Wmo 2015. De planning van het kwalitatieve onderzoek sluit aan op het CBS-onderzoek. Er is derhalve geen sprake van het niet tegemoet komen aan de wens van uw Kamer. Er is aanvullend onderzoek uitgezet naar ongewenste zorgmijding en eigen bijdragen.</text:p>
      <text:p text:style-name="ifm_p_mt.3.76mm_ifm">Vraag 3</text:p>
      <text:p text:style-name="ifm_p_ifm">Wat was de exacte onderzoeksopdracht aan het CBS en is de wens van de Kamer om inzicht te krijgen in het mijden of opzeggen van zorg vanwege de hoogte van de eigen bijdrage, daarin verwerkt? Kunt u de opdracht per ommegaande aan de Kamer doen toekomen? Zo nee, waarom niet?</text:p>
      <text:p text:style-name="ifm_p_mt.3.76mm_ifm">Antwoord 3</text:p>
      <text:p text:style-name="ifm_p_ifm">Zoals ik in het antwoord op vraag 2 heb aangegeven, heb ik uw Kamer de offerte van het CBS met daarin de opzet van het onderzoek meegestuurd met mijn brief van 7 september 2015 (Kamerstuk 34 104, nr. 71). Ik zal u met de beantwoording van deze vragen de offerte nogmaals doen toekomen. In het antwoord op vraag 2 staat ook aangegeven dat ongewenste zorgmijding geen onderdeel van het CBS-onderzoek is omdat dat ook niet mogelijk is door het ontbreken van data hierover.</text:p>
      <text:p text:style-name="ifm_p_mt.3.76mm_ifm">Vraag 4</text:p>
      <text:p text:style-name="ifm_p_ifm">Kunt u zich uw volgende opmerking herinneren: «het feit dat mensen de eigen bijdrage niet kunnen betalen, mag geen belemmering zijn om die zorg te krijgen»?<text:note text:id="ID-2016Z15124-d37e86" text:note-class="footnote"><text:note-citation text:label="2 ">2</text:note-citation><text:note-body><text:p text:style-name="ifm_p_font.normal_size.6.93pt_mt..5mm_indent.-0.1161in_mleft.0.1161in_ifm">Tweede Kamer, Handelingen, vergaderjaar 2015–2016, nr. 63, item 5</text:p></text:note-body></text:note> Vindt u het in dat licht bezien acceptabel dat het onderzoek vertraging oploopt?</text:p>
      <text:p text:style-name="ifm_p_mt.3.76mm_ifm">Antwoord 4</text:p>
      <text:p text:style-name="ifm_p_ifm">Dat kan ik mij herinneren en daarom heb ik uw Kamer in hetzelfde debat toegezegd om aanvullend kwalitatief onderzoek te laten uitvoeren, naast het kwantitatieve CBS-onderzoek.</text:p>
      <text:p text:style-name="ifm_p_mt.3.76mm_ifm">Vraag 5</text:p>
      <text:p text:style-name="ifm_p_ifm">Hoe gaat u voorkomen dat in november zal blijken dat de vertraagde onderzoekresultaten niet tot concrete maatregelen zullen leiden om het mijden van zorg vanwege de eigen bijdragen tegen te gaan? Kunt u uw antwoord toelichten?</text:p>
      <text:p text:style-name="ifm_p_mt.3.76mm_ifm">Antwoord 5</text:p>
      <text:p text:style-name="ifm_p_ifm">Ik kan niet op de resultaten vooruit lopen en wacht eerst de onderzoeksresultaten af.</text:p>
      <text:p text:style-name="ifm_p_mt.3.76mm_ifm">Vraag 6</text:p>
      <text:p text:style-name="ifm_p_ifm">Kunt u reageren op de volgende stelling: «de onderzoeksopdracht is bewust vaag geformuleerd zodat het resultaat ervan uitsluitend zal leiden tot nog meer onderzoek in plaats van een daadwerkelijke aanpassing van het beleid»?</text:p>
      <text:p text:style-name="ifm_p_mt.3.76mm_ifm">Antwoord 6</text:p>
      <text:p text:style-name="ifm_p_ifm">Zoals eerder aangegeven en waarnaar verwezen wordt in het antwoord op vraag 2, is ongewenste zorgmijding geen onderdeel van het CBS-onderzoek en is dat ook niet mogelijk door het ontbreken van data hierover. Om die reden is aanvullend kwalitatief onderzoek uitgezet.</text:p>
      <text:p text:style-name="ifm_p_mt.3.76mm_ifm">Vraag 7</text:p>
      <text:p text:style-name="ifm_p_ifm">Bent u, gelet op de vertraging van het onderzoek en de onzekerheid over de bruikbaarheid van de uitkomsten ervan, bereid alsnog alle eigen bijdragen voor de Wmo op te schorten? Zo nee, hoe rijmt u dit met uw uitspraak dat die geen belemmering mogen zijn om zorg te krijgen?</text:p>
      <text:p text:style-name="ifm_p_mt.3.76mm_ifm">Antwoord 7</text:p>
      <text:p text:style-name="ifm_p_ifm">Ik wil niet de op onderzoeksresultaten vooruitlopen. Zie voorts de antwoorden op voorgaan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Van Gerven over het bericht dat het onderzoek naar het mijden van zorg vanwege eigen bijdragen Wet maatschappelijke ondersteuning (Wmo) flink vertraagd is</dc:title>
    <meta:user-defined meta:name="OVERHEIDop.ParlID/DC.identifier">ah-tk-20152016-3447</meta:user-defined>
    <meta:user-defined meta:name="OVERHEIDop.vraagnummer">2016Z15124</meta:user-defined>
    <meta:user-defined meta:name="OVERHEIDop.aanhangselNummer">3447</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6-09-07</meta:user-defined>
    <meta:user-defined meta:name="OVERHEID.StatenGeneraal/DC.creator">Tweede Kamer der Staten-Generaal</meta:user-defined>
    <dc:language>nl</dc:language>
    <meta:user-defined meta:name="DCTERMS.alternative"/>
    <meta:user-defined meta:name="DC.title">Antwoord op vragen van de leden Leijten en Van Gerven over het bericht dat het onderzoek naar het mijden van zorg vanwege eigen bijdragen Wet maatschappelijke ondersteuning (Wmo) flink vertraagd is</meta:user-defined>
    <meta:user-defined meta:name="DCTERMS.W3CDTF/DCTERMS.available">2016-09-08</meta:user-defined>
    <meta:user-defined meta:name="OVERHEIDop.publicationName">Kamervragen (Aanhangsel)</meta:user-defined>
    <meta:user-defined meta:name="OVERHEID.Organisatietype/OVERHEID.organisationType">staten generaal</meta:user-defined>
    <meta:user-defined meta:name="DCTERMS.W3CDTF/DCTERMS.issued">2016-09-0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