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het lid <text:span text:style-name="ifm_span_font.bold_ifm">Keijzer</text:span> (CDA) aan de Staatssecretaris van Volksgezondheid, Welzijn en Sport over <text:span text:style-name="ifm_span_font.italic_ifm">het bericht «Onderzoek gevolgen eigen bijdragen Wmo flink vertraagd»</text:span> (ingezonden 9 augustus 2016).</text:p>
      <text:p text:style-name="ifm_p_font.roman_mt.3.76mm_ifm">Antwoord van Staatssecretaris <text:span text:style-name="ifm_span_font.bold_ifm">Van Rijn</text:span> (Volksgezondheid, Welzijn en Sport) (ontvangen 7 september 2016). Zie ook Aanhangsel Handelingen, vergaderjaar 2015–2016, nr. 3291.</text:p>
      <text:p text:style-name="ifm_p_mt.3.76mm_ifm">Vraag 1</text:p>
      <text:p text:style-name="ifm_p_ifm">Kent u bovengenoemd bericht?<text:note text:id="ID-2016Z15168-d37e58" text:note-class="footnote"><text:note-citation text:label="1 ">1</text:note-citation><text:note-body><text:p text:style-name="ifm_p_font.normal_size.6.93pt_mt..5mm_indent.-0.1161in_mleft.0.1161in_ifm">http://www.binnenlandsbestuur.nl/sociaal/nieuws/onderzoek-gevolgen-eigen-bijdragen-wmo-flink.9545228.lynkx</text:p></text:note-body></text:note></text:p>
      <text:p text:style-name="ifm_p_mt.3.76mm_ifm">Antwoord 1</text:p>
      <text:p text:style-name="ifm_p_ifm">Ja.</text:p>
      <text:p text:style-name="ifm_p_mt.3.76mm_ifm">Vraag 2</text:p>
      <text:p text:style-name="ifm_p_ifm">Waarom duurt het wederom langer voordat het onderzoek naar de Tweede Kamer komt?</text:p>
      <text:p text:style-name="ifm_p_mt.3.76mm_ifm">Antwoord 2</text:p>
      <text:p text:style-name="ifm_p_ifm">Zoals ook in mijn brief van 28 juli jl. (Kamerstuk 29 538, nr. 225) aan uw Kamer gemeld, heb ik uw Kamer in mijn brief van 15 februari dit jaar (Kamerstuk 29 538/ 34 104, nr. 203) laten weten dat het CBS verwachtte voor de zomer <text:span text:style-name="ifm_span_font.italic_ifm">voorlopige</text:span> resultaten van het onderzoek te kunnen leveren op basis van de gegevens over 2013, 2014 en de eerste helft van 2015. In deze brief stond ook aangegeven dat het CBS het onderzoek kan uitvoeren als de gegevens, die voor het onderzoek benodigd zijn, beschikbaar zijn. Door middel van mijn brief van 28 juli jl. en de daaraan toegevoegde brief van het CBS heb ik u geïnformeerd over het feit dat het CBS tot de conclusie is gekomen, dat het onderzoek zich als gevolg van de hervormingen nog niet in de fase bevindt waarin het CBS een tabellenset kan samenstellen. Wat betreft de voorlopige resultaten van het onderzoek geldt dus helaas dat de gegevens niet tijdig beschikbaar waren om voor de zomer een voorlopig resultaat aan uw Kamer te doen toekomen. Over de <text:span text:style-name="ifm_span_font.italic_ifm">definitieve</text:span> resultaten van het onderzoek stond in mijn brief van 28 juli jl. dat het CBS verwachtte de tabellen met cijfers over heel 2013, 2014, en 2015 in november 2016 op te leveren.</text:p>
      <text:p text:style-name="ifm_p_mt.3.76mm_ifm">Vraag 3</text:p>
      <text:p text:style-name="ifm_p_ifm">Ligt de oorzaak hiervan bij het Centraal Bureau voor de Statistiek (CBS), of heeft u besloten dit onderzoek op een later moment naar buiten te brengen?</text:p>
      <text:p text:style-name="ifm_p_mt.3.76mm_ifm">Antwoord 3</text:p>
      <text:p text:style-name="ifm_p_ifm">Zie het antwoord op vraag 2.</text:p>
      <text:p text:style-name="ifm_p_mt.3.76mm_ifm">Vraag 4</text:p>
      <text:p text:style-name="ifm_p_ifm">Zou het niet correct zijn met spoed dit onderzoek te doen, zodat mensen die nu afzien van zorg vanwege de te hoge eigen bijdragen tegemoet gekomen worden? Zo ja, uit welk deel van uw handelen blijkt dat dan?</text:p>
      <text:p text:style-name="ifm_p_mt.3.76mm_ifm">Antwoord 4</text:p>
      <text:p text:style-name="ifm_p_ifm">Zoals in het antwoord op vraag 2 is aangegeven, is het CBS afhankelijk van de data die zij beschikbaar heeft. In het debat van 10 maart jl. over de problemen bij het CAK inzake de eigen bijdrage Wmo heb ik uw Kamer toegezegd om naast het CBS-onderzoek kwalitatief onderzoek uit te voeren. De focus van het CBS-onderzoek ligt op alle huishoudens waarvan minimaal één persoon van 18 jaar of ouder in 2013 en 2014 eigenbijdrageplichtige AWBZ- en/of Wmo-zorg zonder verblijf in natura ontving. Voor deze huishoudens wordt de verandering in eigen bijdragen tussen 2014 en 2015 door het CBS op basis van CAK gegevens berekend. Ongewenste zorgmijding is geen onderdeel van het CBS-onderzoek. Het kwalitatieve onderzoek – in aanvulling op het onderzoek van het CBS – zal ingaan op ongewenste zorgmijding, eigen bijdragen en maatwerk op grond van de Wmo 2015. De planning van het kwalitatieve onderzoek sluit aan op het CBS-onderzoek.</text:p>
      <text:p text:style-name="ifm_p_mt.3.76mm_ifm">Vraag 5</text:p>
      <text:p text:style-name="ifm_p_ifm">Zou het niet correct geweest zijn om in overeenstemming met eerdere voorstellen van de CDA-fractie, voordat alle zorghervormingen ingevoerd zijn onderzoek te doen naar de inkomenspositie van middeninkomens, en daarmee de put te dempen voordat het kalf verdronken is? Zo nee, waarom niet? Zo ja, waarom heeft u dat dan niet gedaan?</text:p>
      <text:p text:style-name="ifm_p_mt.3.76mm_ifm">Antwoord 5</text:p>
      <text:p text:style-name="ifm_p_ifm">Bij de totstandkoming van de wetgeving in het kader van de vernieuwing van zorg en ondersteuning en in de parlementaire behandeling daarvan is veel aandacht besteed aan de eigen bijdragen van mensen voor de door hen ontvangen zorg en ondersteuning. Uitgangspunt is dat mensen naar vermogen een bijdrage leveren. De inzet hierbij was om deze eigen bijdragen zoveel mogelijk ongewijzigd te laten, anders dan de effecten vanuit andere wetgeving (bijvoorbeeld afschaffing Wtcg korting op eigen bijdragen). Het wettelijk kader waarborgt dat mensen de toegang tot zorg en ondersteuning niet kan worden geweigerd met een verwijzing naar inkomen en vermogen. Daarbij zijn het instrumentarium en bijbehorende middelen voor gemeenten verruimd om daar waar aangewezen (meer) financieel maatwerk te kunnen bieden.</text:p>
      <text:p text:style-name="ifm_p_ifm">Het CBS-onderzoek moet een antwoord geven op de vraag of de eigen bijdragen voor huishoudens waarvan ten minste één persoon eigen bijdrageplichtinge AWBZ- en/of Wmo-zorg heeft ontvangen veranderd is tussen 2014 en 2015 voor verschillende inkomens- en vermogensgroepen.</text:p>
      <text:p text:style-name="ifm_p_mt.3.76mm_ifm">Vraag 6, 7</text:p>
      <text:p text:style-name="ifm_p_ifm">Klopt het dat bij het onderzoek door het CBS geen onderzoek gedaan wordt naar zorgmijding vanwege hoge eigen bijdragen? Zo ja, waarom is dat?</text:p>
      <text:p text:style-name="ifm_p_ifm">Waarom «behoort het niet tot de mogelijkheden om op basis van de beschikbare gegevens onderzoek te doen naar de overige redenen voor uitstroom uit de Wmo 2015»? Kunt u zeer specifiek per «overige redenen», waaronder zorgmijding, aangeven waarom hier geen onderzoek naar kan worden gedaan? Indien de daarvoor beschikbare gegevens niet voorhanden zijn, waarom kunt u die dan niet voorhanden krijgen?</text:p>
      <text:p text:style-name="ifm_p_mt.3.76mm_ifm">Antwoord 6, 7</text:p>
      <text:p text:style-name="ifm_p_ifm">Zorgmijding maakt geen onderdeel uit van het CBS-onderzoek gezien dat niet mogelijk is door het ontbreken van data hierover. Het CBS-onderzoek is gebaseerd op CAK-gegevens. De uitstroom uit de Wmo 2015 kan op basis van CAK-gegevens in beeld worden gebracht indien de reden overlijden of een verhuizing naar een instelling betreft. Overige redenen voor uitstroom zijn dat ondersteuning niet meer nodig is of niet meer betaalbaar wordt geacht of op een andere manier wordt verkregen, bijvoorbeeld in de vorm van een algemene voorziening, Zvw-zorg, private zorg of mantelzorg. De CAK-bestanden bieden echter geen mogelijkheid om uitstroom anders dan door overlijden of de overgang naar zorg met verblijf te onderzoeken. In mijn brief van 14 april jl. (Kamerstuk 29 538, nr. 212) heb ik uw Kamer aangegeven dat met behulp van het kwalitatieve onderzoek hiervan wel een indicatie kan worden gegeven. Voorts verwijs ik u specifiek naar de offerte en het vooronderzoek van het CBS dat ik uw Kamer heb doen toekomen met mijn brieven van 7 september (Kamerstuk 34 104, nr. 71) en 3 december 2015 (Kamerstuk 34 104, nr. 88). Ik zal u met de beantwoording van deze vragen de offerte en het vooronderzoek nogmaals doen toekomen<text:note text:id="ID-3446-d37e159" text:note-class="footnote"><text:note-citation text:label="2 ">2</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het bericht “Onderzoek gevolgen eigen bijdragen Wmo flink vertraagd”</dc:title>
    <meta:user-defined meta:name="OVERHEIDop.ParlID/DC.identifier">ah-tk-20152016-3446</meta:user-defined>
    <meta:user-defined meta:name="OVERHEIDop.vraagnummer">2016Z15168</meta:user-defined>
    <meta:user-defined meta:name="OVERHEIDop.aanhangselNummer">3446</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Keijzer over het bericht “Onderzoek gevolgen eigen bijdragen Wmo flink vertraagd”</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