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34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4</text:p>
      <text:p text:style-name="ifm_p_font.roman_mt.3.76mm_ifm">Vragen van het lid <text:span text:style-name="ifm_span_font.bold_ifm">Van Nispen</text:span> (SP) aan de Minister van Volksgezondheid, Welzijn en Sport over <text:span text:style-name="ifm_span_font.italic_ifm">de deprivatisering van sportaccommodaties</text:span> (ingezonden 15 juli 2009).</text:p>
      <text:p text:style-name="ifm_p_font.roman_mt.3.76mm_ifm">Antwoord van Minister <text:span text:style-name="ifm_span_font.bold_ifm">Schippers</text:span> (Volksgezondheid, Welzijn en Sport) (ontvangen 7 september 2016). Zie ook Aanhangsel Handelingen, vergaderjaar 2015–2016, nr. 3208.</text:p>
      <text:p text:style-name="ifm_p_mt.3.76mm_ifm">Vraag 1, 2</text:p>
      <text:p text:style-name="ifm_p_ifm">Wat is uw reactie op het artikel over de recente deprivatisering van een sportcentrum?<text:note text:id="ID-2016Z14822-d37e58" text:note-class="footnote"><text:note-citation text:label="1 ">1</text:note-citation><text:note-body><text:p text:style-name="ifm_p_font.normal_size.6.93pt_mt..5mm_indent.-0.1161in_mleft.0.1161in_ifm">Tijdschrift Sport &amp; Gemeenten, juni 2016: «De deprivatisering van Vondersweijde. Trend of incident?»</text:p></text:note-body></text:note></text:p>
      <text:p text:style-name="ifm_p_ifm">Wat zegt het volgens u dat uit onderzoek blijkt dat voor de privatisering van sportaccommodaties de afgelopen decennia in veel gemeenten voornamelijk of zelfs uitsluitend financiële argumenten een rol hebben gespeeld en dat van ideologische gedrevenheid veel minder vaak sprake was?</text:p>
      <text:p text:style-name="ifm_p_mt.3.76mm_ifm">Antwoord 1, 2</text:p>
      <text:p text:style-name="ifm_p_ifm">Sportaccommodatie beleid is een verantwoordelijkheid van de gemeente zelf. Ik vertrouw erop dat zij het eigen beleid optimaal inrichten op het behalen van de eigen beleidsdoelstellingen. Recent onderzoek door het Mulier Instituut naar gemeentelijke collegeakkoorden<text:note text:id="ID-3444-d37e75" text:note-class="footnote"><text:note-citation text:label="2 ">2</text:note-citation><text:note-body><text:p text:style-name="ifm_p_font.normal_size.6.93pt_mt..5mm_indent.-0.1161in_mleft.0.1161in_ifm">R. Hoekman en P. van der Bol (2014) <text:span text:style-name="ifm_span_font.italic_size.6.93pt_ifm">Sport in collegeprogramma’s 2014: van armoedebeleid naar zelfredzaamheid</text:span>. Utrecht: Mulier Instituut</text:p></text:note-body></text:note> toont aan dat privatisering bij veel gemeenten hoog op de agenda staat. Deprivatisering in slechts enkele gevallen. Kostenbesparing wordt daarbij door de ondervraagden als belangrijk argument aangedragen, naast verbeteren van de efficiency en de vraag vanuit verenigingen zelf.</text:p>
      <text:p text:style-name="ifm_p_mt.3.76mm_ifm">Vraag 3</text:p>
      <text:p text:style-name="ifm_p_ifm">Beschikt u over cijfers over de exploitatie van zwembaden? Van hoeveel zwembaden is de exploitatie uit handen gegeven aan een commerciële exploitant, en in hoeveel van die gevallen is de gemeente eigenaar gebleven van het gebouw? Kunt u daarbij onderscheid maken tussen de verschillende vormen van privatisering, namelijk verzelfstandiging in een stichtingsvorm (zonder winstoogmerk) en de privatisering richting een commerciële exploitant?</text:p>
      <text:p text:style-name="ifm_p_mt.3.76mm_ifm">Antwoord 3</text:p>
      <text:p text:style-name="ifm_p_ifm">Uit het Brancherapport Zwemmen in Nederland<text:note text:id="ID-3444-d37e99" text:note-class="footnote"><text:note-citation text:label="3 ">3</text:note-citation><text:note-body><text:p text:style-name="ifm_p_font.normal_size.6.93pt_mt..5mm_indent.-0.1161in_mleft.0.1161in_ifm">H. van der Werff, K. Breedveld et al. (2013) <text:span text:style-name="ifm_span_font.italic_size.6.93pt_ifm">Zwemmen in Nederland: De zwemsport in al zijn facetten nader belicht.</text:span> Utrecht Mulier Instituut</text:p></text:note-body></text:note>  blijkt dat er in 2012 1.537 zwembaden waren, waarvan 691 openbare zwembaden. Van de openbare baden werd 68 procent particulier en 32 procent gemeentelijk geëxploiteerd. Daarnaast wordt in de Zwemmonitor onderscheid gemaakt tussen diverse vormen van particuliere exploitanten. Van de openbare zwembaden in Nederland werd 28 procent geëxploiteerd door een besloten vennootschap (bv) maar ook een stichtingsvorm wordt met 26 procent vaak gehanteerd in de exploitatie van openbare zwembaden. Andere vormen van particuliere exploitatie waren een NV(6%), een eenmanszaak, vof of cv (2%), een vereniging (2%) en participanten (2%). In de overige 2 procent van de gevallen kwam een andere exploitatievorm voor.</text:p>
      <text:p text:style-name="ifm_p_ifm">Drie kwart van de openbare zwembaden was in 2012 eigendom van de gemeente. Daarnaast was 12 procent van de openbare zwembaden eigendom van een bv en is 11 procent in handen van een stichting. Naamloze vennootschappen (nv)(2%), een eenmanszaak, vennootschap onder firma (vof) of commanditaire vennootschap (cv)(1%), participanten (1%) en verenigingen (0%) speelden nauwelijks een rol bij het eigendom van zwembaden. 1 procent had een andere eigendomsvorm.</text:p>
      <text:p text:style-name="ifm_p_ifm">Begin 2017 verwacht ik nieuwe cijfers (over 2015) over de verhouding gemeentelijke / particuliere exploitatie.</text:p>
      <text:p text:style-name="ifm_p_mt.3.76mm_ifm">Vraag 4, 5, 7, 8</text:p>
      <text:p text:style-name="ifm_p_ifm">Deelt u de mening dat er ook evidente nadelen aan privatisering van sportaccommodaties zitten, bijvoorbeeld het feit dat commerciële belangen eerder de doorslag zullen geven boven andere, maatschappelijke belangen? Kunt u daarbij eveneens onderscheid maken tussen de verschillende vormen van privatisering, nu bij de stichting zonder winstoogmerk (evenals bij de exploitatie door de gemeente zelf) het algemeen belang (bijvoorbeeld het belang van een gezonde samenleving) veel eerder voorop zal worden gesteld dan bij de privatisering richting een commerciële exploitant, waarbij het commerciële belang eerder de doorslag zal geven?</text:p>
      <text:p text:style-name="ifm_p_ifm">Hoe kan er in gevallen waarin een commerciële exploitant de exploitatie meerjarig gegund krijgt, maar het vastgoed bij de gemeente blijft, voor worden gezorgd dat de exploitant in het gebouw blijft investeren en er na afloop van het contract geen achterstallig onderhoud blijkt met kosten voor de gemeenschap als gevolg? Bent u bekend met het feit dat dit in de praktijk wel eens problemen geeft? Hoe kan dit worden voorkomen?</text:p>
      <text:p text:style-name="ifm_p_ifm">Deelt u de mening dat de argumenten voor deprivatisering aan belang aan het winnen zijn, omdat het beheer van sportaccommodaties zoals zwembaden betekent dat gemeenten meer grip krijgen op activiteiten die in het sportcentrum plaatsvinden, wat vooral voordelen kan hebben voor activiteiten met een maatschappelijk karakter?</text:p>
      <text:p text:style-name="ifm_p_ifm">Bent u het eens met de veronderstelling dat er wel eens veel meer gemeenten zouden kunnen zijn dan de gemeente Oldenzaal, genoemd in het artikel, waarin het zwembad niet optimaal benut wordt, zeker nu door de transitie van zorgtaken van de rijksoverheid naar de gemeenten het zwembad een belangrijk instrument is geworden om zorgtaken uit te voeren, hetgeen door een gemeente makkelijker is uit te voeren dan voor een (externe) marktpartij omdat er dan apart voor zal moeten worden betaald? Welke kansen biedt dit voor deze zorgtaken volgens u en de verbinding met sport en bewegen als middel om de gezondheid te bevorderen van allerlei doelgroepen?</text:p>
      <text:p text:style-name="ifm_p_mt.3.76mm_ifm">Antwoord 4, 5, 7, 8</text:p>
      <text:p text:style-name="ifm_p_ifm">Zoals in de beantwoording op de eerste vragen is aangegeven is het accommodatie beleid een verantwoordelijkheid van de gemeenten. Zij maken hierbij de afweging tussen de gekozen financiering en beheersvorm en de doelen die zij hiermee willen behalen. Dat is een ingewikkelde afweging, waarin meerdere modellen en mogelijkheden een rol spelen. Er kan niet op voorhand worden gesteld dat de ene beheersvorm tot meer maatschappelijke winst leidt dan de andere. Bij privatisering wordt door de gemeente doorgaans duidelijke afspraken gemaakt over openstelling én tariefstelling voor maatschappelijke activiteiten. Daarnaast wordt voldoende ruimte geboden om commerciële activiteiten te ontplooien zonder dat dit ten koste gaat van de maatschappelijke functie. Alles staat en valt wel bij een goed evenwicht tussen beide belangen. Aan hen is het dan ook om de voor- en nadelen af te wegen van de keuzes die zij maken.</text:p>
      <text:p text:style-name="ifm_p_mt.3.76mm_ifm">Vraag 6</text:p>
      <text:p text:style-name="ifm_p_ifm">Hoe kan worden voorkomen dat geld dat bestemd is voor sport, volksgezondheid en/of onderwijs, weglekt naar de commerciële exploitant en eventuele aandeelhouders? Hoe kan er voor worden gezorgd dat de middelen ten gunste komen van het zwembad en de zwemsport? Is dit niet eenvoudiger te bewerkstelligen indien de overheid of een stichting zonder winstoogmerk het zwembad exploiteert?</text:p>
      <text:p text:style-name="ifm_p_mt.3.76mm_ifm">Antwoord 6</text:p>
      <text:p text:style-name="ifm_p_ifm">Gemeenten zijn vrij om de middelen die zij krijgen voor sport, volksgezondheid en/of onderwijs te besteden naar eigen inzicht zolang de bestedingen bijdragen aan het behalen van de doelen. Ik heb er het volste vertrouwen in dat gemeenten hier voldoende kennis en kunde voor in huis hebben. Onder andere de Vereniging Sport en gemeente en het Kenniscentrum Sport ondersteunt gemeenten hierin actief.</text:p>
      <text:p text:style-name="ifm_p_mt.3.76mm_ifm">Vraag 9</text:p>
      <text:p text:style-name="ifm_p_ifm">Wat zou deprivatisering van sportaccommodaties kunnen betekenen voor de toegankelijkheid van sportvoorzieningen, zoals zwembaden, zodra het evenwicht tussen de maatschappelijke en commerciële belangen niet langer overhelt naar de commerciële belangen bij geprivatiseerde zwembaden?</text:p>
      <text:p text:style-name="ifm_p_mt.3.76mm_ifm">Antwoord 9</text:p>
      <text:p text:style-name="ifm_p_ifm">Zoals eerder gesteld kan niet op voorhand worden gesteld dat de ene of de andere beheersvorm tot meer of minder maatschappelijk rendement leidt. Veel hangt af van de lokale situatie, de voorwaarden waaronder een en ander plaatsvindt en de wijze waarop activiteiten worden vormgegeven. Ik heb geen indicaties dat het evenwicht momenteel naar één kant overhelt.</text:p>
      <text:p text:style-name="ifm_p_mt.3.76mm_ifm">Vraag 10, 11</text:p>
      <text:p text:style-name="ifm_p_ifm">In hoeveel gemeenten wordt nog schoolzwemmen aangeboden?</text:p>
      <text:p text:style-name="ifm_p_ifm">Ziet u ook kansen om het schoolzwemmen in de toekomst weer te laten toenemen zodra gemeenten meer zwembaden in eigen beheer zouden hebben, omdat dit slimme verbindingen met het onderwijs mogelijk maakt? Zo niet, waarom niet?</text:p>
      <text:p text:style-name="ifm_p_mt.3.76mm_ifm">Antwoord 10, 11</text:p>
      <text:p text:style-name="ifm_p_ifm">In 2012 werd in 43% van de gemeenten schoolzwemmen aangeboden<text:note text:id="ID-3444-d37e187" text:note-class="footnote"><text:note-citation text:label="4 ">4</text:note-citation><text:note-body><text:p text:style-name="ifm_p_font.normal_size.6.93pt_mt..5mm_indent.-0.1161in_mleft.0.1161in_ifm">H. van der Werff, A. van Bedaf et al.(2012). Zwemmonitor 2012: Een beeld van het aanbod van zwemwater in Nederland. Utrecht: Mulier Instituut</text:p></text:note-body></text:note>. Het aandeel scholen dat schoolzwemmen aanbiedt bedroeg in 2013 34%<text:note text:id="ID-3444-d37e195" text:note-class="footnote"><text:note-citation text:label="5 ">5</text:note-citation><text:note-body><text:p text:style-name="ifm_p_font.normal_size.6.93pt_mt..5mm_indent.-0.1161in_mleft.0.1161in_ifm">Reijgersberg, Niels, Werff, Harold van der, Lucassen, Jo (2013). <text:span text:style-name="ifm_span_font.italic_size.6.93pt_ifm">Nulmeting bewegingsonderwijs: onderzoek naar de organisatie van het bewegingsonderwijs in het primair onderwijs</text:span>. Utrecht: Mulier Instituut.</text:p></text:note-body></text:note> (57% in 2005). Via het programma NL Zwemveilig worden dit najaar nieuwe cijfers over schoolzwemmen verzameld. Er zal onder andere gekeken worden naar hoe het gemeentelijk beleid zich heeft ontwikkeld ten opzichte van de geuite voornemens<text:note text:id="ID-3444-d37e206" text:note-class="footnote"><text:note-citation text:label="6 ">6</text:note-citation><text:note-body><text:p text:style-name="ifm_p_font.normal_size.6.93pt_mt..5mm_indent.-0.1161in_mleft.0.1161in_ifm">Hoekman, Remco, Straatmeijer, Jerzy (2013). <text:span text:style-name="ifm_span_font.italic_size.6.93pt_ifm">Sport en recessie 2013: doorwerking economische recessie op sportbeleid, sportorganisaties en sportdeelname.</text:span>Utrecht: Mulier Instituut.</text:p></text:note-body></text:note>.</text:p>
      <text:p text:style-name="ifm_p_ifm">Er is geen beeld over of in deze gemeenten meer verbindingen tussen zwembaden en onderwijs gemaakt worden dan in gemeenten waar schoolzwemmen niet via de gemeente wordt aangeboden, maar waar scholen dit zelf ter hand kunnen nemen. In een stad als Rotterdam participeren ook de baden van commerciële exploitanten in het gemeentelijke schoolzwemprogramma. Het is dan ook niet te zeggen of wanneer gemeenten meer zwembaden in eigen beheer hebben of nemen er meer verbindingen met onderwijs zijn of worden gelegd.</text:p>
      <text:p text:style-name="ifm_p_mt.3.76mm_ifm">Vraag 12</text:p>
      <text:p text:style-name="ifm_p_ifm">Welke belemmeringen zijn er volgens u voor gemeenten indien zij voornemens zijn sportaccommodaties te deprivatiseren?</text:p>
      <text:p text:style-name="ifm_p_mt.3.76mm_ifm">Antwoord 12</text:p>
      <text:p text:style-name="ifm_p_ifm">Zoals aangegeven zijn gemeenten zelf verantwoordelijk voor de beheersvormen die zij kiezen voor de sportaccommodaties. De momenten van wijziging worden meestal natuurlijk ingegeven door bijvoorbeeld het aflopen van een contract met een commerciële exploitant. Wanneer wordt gekozen om te deprivatiseren op zo’n natuurlijk moment zijn er geen grote belemmeringen voor gemeenten.</text:p>
      <text:p text:style-name="ifm_p_mt.3.76mm_ifm">Vraag 13, 14, 15</text:p>
      <text:p text:style-name="ifm_p_ifm">Welke mogelijkheden zijn er vanuit het ministerie gemeenten hierbij ondersteuning te bieden, geredeneerd vanuit het belang van een toegankelijke sport en het bevorderen van het gebruik van sportaccommodaties ten behoeve van de volksgezondheid en andere maatschappelijke doelen?</text:p>
      <text:p text:style-name="ifm_p_ifm">Ziet u mogelijkheden om gemeenten te ondersteunen bij de zware lasten van het bezit, beheer en exploitatie van zwembaden? Bijvoorbeeld door als rijksoverheid een gedeelte (bijvoorbeeld 40%) van de loonkosten van de maatschappelijke activiteiten van zwembaden, al dan niet via de Buurtsportcoachregeling, te co-financieren?</text:p>
      <text:p text:style-name="ifm_p_ifm">Kunt u scenario’s schetsen met bijbehorende kostenplaatjes?</text:p>
      <text:p text:style-name="ifm_p_mt.3.76mm_ifm">Antwoord 13, 14, 15</text:p>
      <text:p text:style-name="ifm_p_ifm">Mijn beleid is er op gericht de gemeenten te ondersteunen om drempels om in de eigen buurt en woonomgeving te sporten en te bewegen weg te nemen. Zo maken bijna alle gemeenten gebruik van de decentrale regeling Buurtsportcoaches waarbij deze voor de helft met cofinanciering plaatsvindt. Ook kunnen initiatieven via de sportimpuls rekenen op ondersteuning bij het opzetten van activiteiten. Hoe de gemeenten de Buurtsportcoaches inzetten is aan hen, zo vind er ook inzet en cofinanciering plaats binnen en door commerciële zwembaden en fitnesscentra. De Vereniging Sport en Gemeenten ondersteunt gemeenten actief in hun kennisontwikkeling en beleidsvoorbereiding, in nauwe samenwerking met het Kenniscentrum S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deprivatisering van sportaccommodaties</dc:title>
    <meta:user-defined meta:name="OVERHEIDop.ParlID/DC.identifier">ah-tk-20152016-3444</meta:user-defined>
    <meta:user-defined meta:name="OVERHEIDop.vraagnummer">2016Z14822</meta:user-defined>
    <meta:user-defined meta:name="OVERHEIDop.aanhangselNummer">344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E.I. Schippers</meta:user-defined>
    <meta:user-defined meta:name="OVERHEIDop.vergaderjaar">2015-2016</meta:user-defined>
    <meta:user-defined meta:name="DCTERMS.W3CDTF/OVERHEIDop.datumOntvangst">2016-09-07</meta:user-defined>
    <meta:user-defined meta:name="OVERHEID.StatenGeneraal/DC.creator">Tweede Kamer der Staten-Generaal</meta:user-defined>
    <dc:language>nl</dc:language>
    <meta:user-defined meta:name="DCTERMS.alternative"/>
    <meta:user-defined meta:name="DC.title">Antwoord op vragen van het lid Van Nispen over de deprivatisering van sportaccommodaties</meta:user-defined>
    <meta:user-defined meta:name="DCTERMS.W3CDTF/DCTERMS.available">2016-09-08</meta:user-defined>
    <meta:user-defined meta:name="OVERHEIDop.publicationName">Kamervragen (Aanhangsel)</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