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44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42</text:p>
      <text:p text:style-name="ifm_p_font.roman_mt.3.76mm_ifm">Vragen van het lid <text:span text:style-name="ifm_span_font.bold_ifm">Van Helvert</text:span> (CDA) aan de Minister van Infrastructuur en Milieu over <text:span text:style-name="ifm_span_font.italic_ifm">normoverschrijding bij vervoer van gevaarlijke stoffen</text:span> (ingezonden 13 juli 2016).</text:p>
      <text:p text:style-name="ifm_p_font.roman_mt.3.76mm_ifm">Antwoord van Staatssecretaris <text:span text:style-name="ifm_span_font.bold_ifm">Dijksma</text:span> (Infrastructuur en Milieu) (ontvangen 7 september 2016).</text:p>
      <text:p text:style-name="ifm_p_mt.3.76mm_ifm">Vraag 1</text:p>
      <text:p text:style-name="ifm_p_ifm">Kent u het bericht «Brabantse giftreinen mogelijk vervangen door schepen»?<text:note text:id="ID-2016Z14751-d37e58" text:note-class="footnote"><text:note-citation text:label="1 ">1</text:note-citation><text:note-body><text:p text:style-name="ifm_p_font.normal_size.6.93pt_mt..5mm_indent.-0.1161in_mleft.0.1161in_ifm">Brabants Dagblad, 12 juli 2016, http://www.bd.nl/regio/den-bosch-e-o/s-hertogenbosch/brabantse-giftreinen-mogelijk-vervangen-door-schepen-1.6185505</text:p></text:note-body></text:note></text:p>
      <text:p text:style-name="ifm_p_mt.3.76mm_ifm">Antwoord 1</text:p>
      <text:p text:style-name="ifm_p_ifm">Ja.</text:p>
      <text:p text:style-name="ifm_p_mt.3.76mm_ifm">Vraag 2</text:p>
      <text:p text:style-name="ifm_p_ifm">Klopt het dat de registratie van gevaarlijke stoffen in rijdende treinen volledig up to date is, in die zin dat vervoerder, ProRail, plaatselijke brandweer en hulpverleningsinstanties weten wat er vervoerd wordt? Zo ja, op welke wijze kan men dat weten?</text:p>
      <text:p text:style-name="ifm_p_mt.3.76mm_ifm">Antwoord 2</text:p>
      <text:p text:style-name="ifm_p_ifm">Uit een steekproef van ProRail blijkt dat in ca. 95% van de gevallen de registratie van gevaarlijke stoffen in rijdende treinen accuraat is. Deze registratie gebeurt met behulp van het Online registratiesysteem Vervoer Gevaarlijke Stoffen (OVGS). Dit is een systeem dat het registreren van wagenlijsten van rijdende treinen op de vrije baan ondersteunt. ProRail beheert het OVGS-systeem en kan de informatie binnen 15 minuten leveren aan hulpdiensten. Het is de verantwoordelijkheid van de vervoerder om de wagenlijsten tijdig en correct bij ProRail aan te leveren. In overleg met vervoerders heeft ProRail maatregelen genomen ter verbetering van het gebruik van het OVGS.</text:p>
      <text:p text:style-name="ifm_p_ifm">Op grond van het RID<text:note text:id="ID-3442-d37e97" text:note-class="footnote"><text:note-citation text:label="2 ">2</text:note-citation><text:note-body><text:p text:style-name="ifm_p_font.normal_size.6.93pt_mt..5mm_indent.-0.1161in_mleft.0.1161in_ifm">RID: Reglement concernant le transport international ferroviaire des marchandises dangereuses.</text:p></text:note-body></text:note> is er een wettelijke verplichting tot het geven van informatie over gevaarlijke stoffen op het spoor. De afzender, de vervoerder en de infrastructuurbeheerder hebben elk een verplichting met betrekking tot het aanleveren van informatie over treinen en losse wagens met gevaarlijke stoffen. Dit geldt zowel voor rijdende treinen als voor treinen en losse wagens op emplacementen. De ILT handhaaft de naleving van deze wettelijke verplichtingen.</text:p>
      <text:p text:style-name="ifm_p_ifm">In mijn brief van 26 mei 2016<text:note text:id="ID-3442-d37e110" text:note-class="footnote"><text:note-citation text:label="3 ">3</text:note-citation><text:note-body><text:p text:style-name="ifm_p_font.normal_size.6.93pt_mt..5mm_indent.-0.1161in_mleft.0.1161in_ifm">Kamerstuk 30 373, nr. 60</text:p></text:note-body></text:note> heb ik uw Kamer geïnformeerd over inspectieresultaten van de registratie van gevaarlijke stoffen op emplacementen. De spoorsector gebruikt daarvoor het wagenlading informatiesysteem (WLIS)-systeem. ProRail heeft de intentie om beide systemen (OVGS en WLIS) samen te voegen ten behoeve van de verdere verbetering van de betrouwbaarheid van de informatie. De ILT zal, conform toezegging uit mijn brief van 26 mei jl., eind 2016 opnieuw rapporteren over de resultaten betreffende het toezicht op de informatie over gevaarlijke stoffen van zowel rijdende treinen als treinen en losse wagens op emplacementen.</text:p>
      <text:p text:style-name="ifm_p_mt.3.76mm_ifm">Vraag 3</text:p>
      <text:p text:style-name="ifm_p_ifm">Klopt het dat registratie van gevaarlijke stoffen in treinen op rangeerterreinen onvolledig is? Zo ja, wat zijn daar de risico’s van?</text:p>
      <text:p text:style-name="ifm_p_mt.3.76mm_ifm">Antwoord 3</text:p>
      <text:p text:style-name="ifm_p_ifm">Ja, dat klopt. Met mijn brief van 26 mei 2016 heb ik uw Kamer geïnformeerd dat uit inspecties van de ILT bleek dat de wettelijke plicht om gevaarlijke stoffen te registreren op emplacementen onvoldoende wordt nageleefd.</text:p>
      <text:p text:style-name="ifm_p_ifm">Het risico hiervan is dat hulpdiensten in geval van een calamiteit niet volledig kunnen vertrouwen op de betrouwbaarheid van het registratiesysteem, waardoor de afhandelingstijd van een incident mogelijk wordt verlengd.</text:p>
      <text:p text:style-name="ifm_p_ifm">Zoals in mijn reeds genoemde brief verwoord, acht ik deze situatie onacceptabel. Om de betrouwbaarheid van het registratiesysteem te verbeteren heeft ILT haar handhavingsactiviteiten uitgebreid en zijn met de sector verbetermaatregelen overeengekomen. De ILT zal mij eind 2016 opnieuw rapporteren over de resultaten betreffende het toezicht op de informatie over gevaarlijke stoffen op spooremplacementen.</text:p>
      <text:p text:style-name="ifm_p_mt.3.76mm_ifm">Vraag 4</text:p>
      <text:p text:style-name="ifm_p_ifm">Op welke wijze wordt de kwaliteit van registratie van gevaarlijke stoffen gecontroleerd, gebeurt dat steekproefsgewijs of 100% dekkend? Kunt u toelichten waarom daarvoor gekozen is?</text:p>
      <text:p text:style-name="ifm_p_mt.3.76mm_ifm">Antwoord 4</text:p>
      <text:p text:style-name="ifm_p_ifm">De Inspectie Leefomgeving en Transport (ILT) inspecteert jaarlijks steekproefsgewijs op emplacementen op de aanwezigheid en juistheid van de informatie over treinen met gevaarlijke stoffen. De ILT spreekt vervoerders en ProRail aan op de resultaten. Het is de verantwoordelijkheid van betrokken partijen om maatregelen te treffen die er voor zorgen dat de vereiste informatie te allen tijde beschikbaar is. De ILT zal, zoals hierboven reeds vermeld, haar handhavingsactiviteiten uitbreiden. ProRail heeft daarnaast een inspanningsverplichting om toe te zien op de registratie van gevaarlijke stoffen. Dit doet zij door steekproefsgewijs te controleren of de gegevens in het systeem WLIS overeen komen met de daadwerkelijke situatie op het emplacement. Vanaf 1 juli 2016 zijn deze steekproeven samen met de vervoerders verder verbeterd waardoor er vanaf september 2016 statistisch verantwoorde steekproeven gerealiseerd kunnen worden.</text:p>
      <text:p text:style-name="ifm_p_mt.3.76mm_ifm">Vraag 5</text:p>
      <text:p text:style-name="ifm_p_ifm">Zal het veiligheidsniveau van vervoer van gevaarlijke stoffen over water hetzelfde als- of beter zijn dan het vervoer over spoor?</text:p>
      <text:p text:style-name="ifm_p_mt.3.76mm_ifm">Antwoord 5</text:p>
      <text:p text:style-name="ifm_p_ifm">De internationale regelgeving waarborgt voor elke vervoersmodaliteit een veilige wijze van transport. Een algemeen geldende uitspraak over wat de meest veilige vervoersmodaliteit is, is niet mogelijk. Een vergelijking tussen vervoersmodaliteiten is alleen zinvol als ten minste van gelijke omstandigheden zou kunnen worden uitgegaan. Gelijke omstandigheden wil zeggen: een gelijke hoeveelheid te vervoeren product, dezelfde kwetsbare omgeving en dezelfde af te leggen afstand. De veiligheid wordt immers niet alleen bepaald door de kenmerken van de vervoersmodaliteit, maar eveneens door de ligging van routes ten opzichte van kwetsbare bestemmingen. De risico’s van het handelen met gevaarlijke stoffen bij de afzender en de ontvanger kunnen eveneens van belang zijn bij de onderlinge vergelijking. Daarnaast zouden op- en overslagactiviteiten in ogenschouw moeten worden genomen.</text:p>
      <text:p text:style-name="ifm_p_mt.3.76mm_ifm">Vraag 6</text:p>
      <text:p text:style-name="ifm_p_ifm">Op welk termijn denkt u het eerste vervangende vervoer over water operationeel te hebben?</text:p>
      <text:p text:style-name="ifm_p_mt.3.76mm_ifm">Antwoord 6</text:p>
      <text:p text:style-name="ifm_p_ifm">Zoals toegezegd in mijn brief van 11 juli 2016<text:note text:id="ID-3442-d37e171" text:note-class="footnote"><text:note-citation text:label="4 ">4</text:note-citation><text:note-body><text:p text:style-name="ifm_p_font.normal_size.6.93pt_mt..5mm_indent.-0.1161in_mleft.0.1161in_ifm">Kamerstuknr. 30 373, nr. 62</text:p></text:note-body></text:note> zal ik uw Kamer in het najaar informeren over onder andere de uitvoering van de motie-Cegerek<text:note text:id="ID-3442-d37e179" text:note-class="footnote"><text:note-citation text:label="5 ">5</text:note-citation><text:note-body><text:p text:style-name="ifm_p_font.normal_size.6.93pt_mt..5mm_indent.-0.1161in_mleft.0.1161in_ifm">Kamerstuknr. 29 984, nr. 678</text:p></text:note-body></text:note>, die verzoekt de mogelijkheden voor het vervoer van gevaarlijke stoffen over water te verkennen en, waar dit een alternatief biedt, te bevor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Helvert over normoverschrijding bij vervoer van gevaarlijke stoffen</dc:title>
    <meta:user-defined meta:name="OVERHEIDop.ParlID/DC.identifier">ah-tk-20152016-3442</meta:user-defined>
    <meta:user-defined meta:name="OVERHEIDop.vraagnummer">2016Z14751</meta:user-defined>
    <meta:user-defined meta:name="OVERHEIDop.aanhangselNummer">3442</meta:user-defined>
    <meta:user-defined meta:name="OVERHEIDop.AanhangselTypen/DC.type">Antwoord</meta:user-defined>
    <meta:user-defined meta:name="OVERHEIDop.Parlementair/DC.type">Aanhangsel van de Handelingen</meta:user-defined>
    <meta:user-defined meta:name="OVERHEIDop.indiener">M.J.F. van Helvert</meta:user-defined>
    <meta:user-defined meta:name="OVERHEIDop.ontvanger">S.A.M. Dijksma</meta:user-defined>
    <meta:user-defined meta:name="OVERHEIDop.vergaderjaar">2015-2016</meta:user-defined>
    <meta:user-defined meta:name="DCTERMS.W3CDTF/OVERHEIDop.datumOntvangst">2016-09-07</meta:user-defined>
    <meta:user-defined meta:name="OVERHEID.StatenGeneraal/DC.creator">Tweede Kamer der Staten-Generaal</meta:user-defined>
    <dc:language>nl</dc:language>
    <meta:user-defined meta:name="DCTERMS.alternative"/>
    <meta:user-defined meta:name="DC.title">Antwoord op vragen van het lid Van Helvert over normoverschrijding bij vervoer van gevaarlijke stoffen</meta:user-defined>
    <meta:user-defined meta:name="DCTERMS.W3CDTF/DCTERMS.available">2016-09-08</meta:user-defined>
    <meta:user-defined meta:name="OVERHEIDop.publicationName">Kamervragen (Aanhangsel)</meta:user-defined>
    <meta:user-defined meta:name="OVERHEID.Organisatietype/OVERHEID.organisationType">staten generaal</meta:user-defined>
    <meta:user-defined meta:name="DCTERMS.W3CDTF/DCTERMS.issued">2016-09-07</meta:user-defined>
    <meta:user-defined meta:name="OVERHEID.Informatietype/DC.type">officiële publicatie</meta:user-defined>
    <meta:user-defined meta:name="OVERHEID.TaxonomieBeleidsagenda/OVERHEID.category">Economie | Transport</meta:user-defined>
    <meta:user-defined meta:name="OVERHEID.TaxonomieBeleidsagenda/OVERHEID.category">Natuur en milieu | Stoffen</meta:user-defined>
    <meta:user-defined meta:name="OVERHEIDop.versieInformatie"/>
  </office:meta>
</office:document-meta>
</file>