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het lid <text:span text:style-name="ifm_span_font.bold_ifm">Van Gerven</text:span> (SP) aan de Staatssecretaris van Infrastructuur en Milieu en Economische Zaken over <text:span text:style-name="ifm_span_font.italic_ifm">het bericht «EU raadt beperkt gebruik glyfosaat aan in speeltuinen»</text:span> (ingezonden 20 juli 2016).</text:p>
      <text:p text:style-name="ifm_p_font.roman_mt.3.76mm_ifm">Antwoord van Staatssecretaris <text:span text:style-name="ifm_span_font.bold_ifm">Dijksma</text:span> (Infrastructuur en Milieu), mede namens de Staatssecretaris van Economische Zaken (ontvangen 7 september 2016).</text:p>
      <text:p text:style-name="ifm_p_mt.3.76mm_ifm">Vraag 1</text:p>
      <text:p text:style-name="ifm_p_ifm">Heeft u kennis genomen van het bericht «EU raadt beperkt gebruik glyfosaat aan in speeltuinen»?<text:note text:id="ID-2016Z14920-d37e58" text:note-class="footnote"><text:note-citation text:label="1 ">1</text:note-citation><text:note-body><text:p text:style-name="ifm_p_font.normal_size.6.93pt_mt..5mm_indent.-0.1161in_mleft.0.1161in_ifm">Nu.nl, 11 juli 2016, http://www.nu.nl/politiek/4291777/eu-raadt-beperkt-gebruik-glyfosaat-in-speeltuinen.html</text:p></text:note-body></text:note></text:p>
      <text:p text:style-name="ifm_p_mt.3.76mm_ifm">Antwoord 1</text:p>
      <text:p text:style-name="ifm_p_ifm">Ja.</text:p>
      <text:p text:style-name="ifm_p_mt.3.76mm_ifm">Vraag 2, 3</text:p>
      <text:p text:style-name="ifm_p_ifm">Bent u bereid om zo spoedig mogelijk, doch uiterlijk dit jaar, over te gaan op een verbod op glyfosaat (RoundUp) in speeltuinen en op recratie- en sportterreinen?</text:p>
      <text:p text:style-name="ifm_p_ifm">Indien u niet tot een verbod bereid bent, welke beperkende maatregelen gaat u dan instellen teneinde te voorkomen dat kinderen met het waarschijnlijk kankerverwekkende glyfosaat in aanraking komen op sport-, recreatie- en speelgelegenheden?</text:p>
      <text:p text:style-name="ifm_p_mt.3.76mm_ifm">Antwoord 2, 3</text:p>
      <text:p text:style-name="ifm_p_ifm">Sinds 31 maart 2016 geldt een verbod op het professioneel gebruik van alle gewasbeschermingsmiddelen, dus inclusief middelen op basis van de werkzame stof glyfosaat, op verhardingen buiten de landbouw. Per 1 november 2017 geldt dit verbod ook voor de onverharde oppervlakken. Zoals in de brief van 6 februari 2014 (Kamerstuk 27 858, nr. 227) is toegelicht, is voor bepaalde sportvelden en recreatieterreinen nog een uitzondering van toepassing op het verbod. Om ook hier het gebruik van gewasbeschermingsmiddelen zo spoedig mogelijk af te bouwen, zijn met de betreffende sectoren in oktober 2015 Green Deals gesloten (Staatscourant 2016, 14022 en 14025). In samenwerking met de deelnemers worden acties uitgevoerd, zoals het verzamelen en uitdragen van voorbeelden van beheer zonder gewasbeschermingsmiddelen en waar nodig het initiëren van innovatie. Voor deze aanpak met de Green Deals heb ik tijdens recente AO’s steun mogen ervaren vanuit uw Kamer.</text:p>
      <text:p text:style-name="ifm_p_mt.3.76mm_ifm">Vraag 4, 5, 6, 7</text:p>
      <text:p text:style-name="ifm_p_ifm">Welke garanties kunt u geven dat kinderen en andere gebruikers niet ziek worden indien u niet bereid bent om beperkende maatregelen te treffen betreffende glyfosaat op sport-, recreatie- en speelterreinen?</text:p>
      <text:p text:style-name="ifm_p_ifm">Wat is uw advies aan ouders: kunnen zij hun kinderen gerust laten spelen op met glyfosaat behandelde terreinen of moeten zij maatregelen nemen?</text:p>
      <text:p text:style-name="ifm_p_ifm">Indien u niet bereid bent tot een verbod: wilt u gemeenten verplichten om borden neer te zetten, zodat ouders geïnformeerd zijn over de blootstelling aan deze stof?</text:p>
      <text:p text:style-name="ifm_p_ifm">Bent u, gezien het feit dat de Wereldgezondheidsorganisatie glyfosaat classificeert als «waarschijnlijk kankerverwekkend», bereid om dienaangaande te handelen vanuit het voorzorgprincipe?</text:p>
      <text:p text:style-name="ifm_p_mt.3.76mm_ifm">Antwoord 4, 5, 6, 7</text:p>
      <text:p text:style-name="ifm_p_ifm">In de afgelopen periode is veel – soms tegenstrijdige – informatie verschenen over de werkzame stof glyfosaat<text:note text:id="ID-3441-d37e127" text:note-class="footnote"><text:note-citation text:label="2 ">2</text:note-citation><text:note-body><text:p text:style-name="ifm_p_font.normal_size.6.93pt_mt..5mm_indent.-0.1161in_mleft.0.1161in_ifm">De <text:span text:style-name="ifm_span_font.italic_size.6.93pt_ifm">Joint FAO/WHO meeting on pesticide residues</text:span> van 9–13 mei 2016 heeft geconcludeerd dat glyfosaat waarschijnlijk niet kankerverwekkend is.</text:p></text:note-body></text:note>. Dit heeft geleid tot vragen van en discussies met uw Kamer hierover. Het is daarbij ook mijn zorg dat het gebruik van stoffen niet schadelijk is voor de gezondheid, zeker als het om kinderen gaat.</text:p>
      <text:p text:style-name="ifm_p_ifm">Het Europees geharmoniseerde systeem om stoffen te beoordelen is erop gericht om met grote zorgvuldigheid de veiligheid van mens, dier en milieu te borgen. Het voorzorgsprincipe staat daarom centraal in Verordening (EG) nr. 1107/2009 betreffende het op de markt brengen van gewasbeschermingsmiddelen. Dat betekent dat het gebruik van een middel is verboden, tenzij de werkzame stof is goedgekeurd en het middel is toegelaten. Onafhankelijke toetsing van de werkzame stof glyfosaat, conform de Europees geharmoniseerde beoordeling van stoffen, door EFSA, Duitsland en de lidstaatautoriteiten waaronder het College voor de toelating van gewasbeschermingsmiddelen en biociden (Ctgb; met ondersteuning van het Rijksinstituut voor Volksgezondheid en Milieu) heeft opgeleverd dat glyfosaat met de juiste gebruiksvoorschriften verantwoord kan worden toegepast en veilig gebruik mogelijk is (Kamerstukken 27 858, nrs. 365, 366 en 369).</text:p>
      <text:p text:style-name="ifm_p_ifm">Conform de Nederlandse inzet om de registratie van glyfosaat beperkt te verlengen, heeft het Europese College van Commissarissen besloten om de goedkeuringsperiode niet voor 15 jaar te verlengen, maar te verlengen tot na het ECHA-classificatiebesluit en maximaal tot 31 december 2017. De Staatssecretaris van Economische Zaken heeft uw Kamer hierover op 23 augustus 2016 schriftelijk geïnformeerd (beantwoording overige Kamervragen gesteld tijdens SO Landbouw- en Visserijraad). Daarbij is onder andere aangegeven dat, als voorwaarde voor de verlenging van de registratie, de lidstaten de toelatingen moeten intrekken van glyfosaathoudende middelen met de hulpstof POE-tallowamine. Reden hiervoor is dat uit toxicologische onderzoeken een gezondheidsrisico blijkt bij middelen die de combinatie van glyfosaat en tallowamine bevatten. Het Ctgb heeft genoemde toelatingen inmiddels ingetrokken. Het Ctgb heeft mij daarnaast laten weten dat het gebruik van glyfosaat op sportvelden en in speeltuinen als veilig voor kinderen is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EU raadt beperkt gebruik glyfosaat aan in speeltuinen»</dc:title>
    <meta:user-defined meta:name="OVERHEIDop.ParlID/DC.identifier">ah-tk-20152016-3441</meta:user-defined>
    <meta:user-defined meta:name="OVERHEIDop.vraagnummer">2016Z14920</meta:user-defined>
    <meta:user-defined meta:name="OVERHEIDop.aanhangselNummer">34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Gerven over het bericht «EU raadt beperkt gebruik glyfosaat aan in speeltuin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