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44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40</text:p>
      <text:p text:style-name="ifm_p_font.roman_mt.3.76mm_ifm">Vragen van de leden <text:span text:style-name="ifm_span_font.bold_ifm">Pechtold</text:span> en <text:span text:style-name="ifm_span_font.bold_ifm">Swinkels</text:span> (beiden D66) aan de Minister van Veiligheid en Justitie over <text:span text:style-name="ifm_span_font.italic_ifm">het bericht dat een terreurverdachte op het vliegtuig naar Turkije kon stappen</text:span> (ingezonden 12 juli 2016).</text:p>
      <text:p text:style-name="ifm_p_font.roman_mt.3.76mm_ifm">Antwoord van Minister <text:span text:style-name="ifm_span_font.bold_ifm">Van der Steur</text:span> (Veiligheid en Justitie), mede namens de Minister van Binnenlandse Zaken en Koninkrijksrelaties (ontvangen 7 september 2016)</text:p>
      <text:p text:style-name="ifm_p_mt.3.76mm_ifm">Vraag 1</text:p>
      <text:p text:style-name="ifm_p_ifm">Kent u het bericht «Inname paspoort stopt jihadist niet»?<text:note text:id="ID-2016Z14710-d37e61" text:note-class="footnote"><text:note-citation text:label="1 ">1</text:note-citation><text:note-body><text:p text:style-name="ifm_p_font.normal_size.6.93pt_mt..5mm_indent.-0.1161in_mleft.0.1161in_ifm">ad.nl, 9 juli 2016</text:p></text:note-body></text:note></text:p>
      <text:p text:style-name="ifm_p_mt.3.76mm_ifm">Antwoord 1</text:p>
      <text:p text:style-name="ifm_p_ifm">Ja.</text:p>
      <text:p text:style-name="ifm_p_mt.3.76mm_ifm">Vraag 2</text:p>
      <text:p text:style-name="ifm_p_ifm">In welke nationale, Europese en/of mondiale systemen stond de betreffende Syriëganger na zijn eerste poging om uit te reizen in april 2015 gesignaleerd? Hoe heeft u deze informatie gedeeld met andere inlichtingen- en veiligheidsdiensten dan de Nederlandse?</text:p>
      <text:p text:style-name="ifm_p_mt.3.76mm_ifm">Antwoord 2</text:p>
      <text:p text:style-name="ifm_p_ifm">De betrokkene stond vanaf het moment dat hij als potentiële uitreiziger gekwalificeerd werd, gesignaleerd in het Schengen Informatie Systeem (SIS II) en Interpol Notices en Diffusions. Dat was voor zijn eerste uitreispoging. De signaleringen waren ook ten tijde van zijn tweede uitreis actief. Deze signaleringen zijn standaard voor uitreizigers die zich (willen) aansluiten bij een terroristische strijdgroepering. De signaleringen worden standaard gedeeld met een aantal landen en organisaties, waaronder de EU-lidstaten (via SIS-II), Interpol, Europol en – relevant voor voorliggende casus – Turkije.</text:p>
      <text:p text:style-name="ifm_p_mt.3.76mm_ifm">Vraag 3 en 4</text:p>
      <text:p text:style-name="ifm_p_ifm">Op welke wijze zijn de bewegingen van de betreffende eerder tegengehouden Syriëganger in de gaten gehouden, nadat het verzoek van het Openbaar Ministerie (OM) in januari 2016 om hem te verplichten een enkelband te dragen werd afgewezen?</text:p>
      <text:p text:style-name="ifm_p_ifm">Hoe kon de betreffende tegengehouden Syriëganger uit het zicht van de instanties raken?</text:p>
      <text:p text:style-name="ifm_p_mt.3.76mm_ifm">Antwoord 3 en 4</text:p>
      <text:p text:style-name="ifm_p_ifm">De inlichtingen- en veiligheidsdiensten en de opsporingsdiensten doen er alles aan om (potentiele) uitreizigers daar waar nodig in het zicht te houden. Conform de integrale aanpak van het jihadisme worden alle (potentiële) uitreizigers en terugkeerders die in beeld zijn besproken in een multidisciplinair casusoverleg in het lokale domein.</text:p>
      <text:p text:style-name="ifm_p_ifm">Vanaf onderkenning van de eerste uitreispoging van betrokkene is hij besproken in dat casusoverleg. In het overleg, onder regie van de burgemeester, hebben verschillende instanties uit de zorgketen, het sociale domein en ook politie, OM en de gemeente, de meest effectieve aanpak op basis van de feiten en omstandigheden vormgegeven om een nieuwe uitreispoging van betrokkene te kunnen belemmeren. Er waren tot aan het moment van zijn tweede uitreispoging bij de opsporingsdiensten geen concrete indicaties dat betrokkene opnieuw voornemens was uit te reizen. Ik kan vanwege het lopend strafrechtelijk onderzoek niet nader ingaan op de ingezette interventies in voorliggende casus en het effect daarvan.</text:p>
      <text:p text:style-name="ifm_p_mt.3.76mm_ifm">Vraag 5</text:p>
      <text:p text:style-name="ifm_p_ifm">Hoe verklaart u het feit dat een eerder tegengehouden Syriëganger afgelopen februari opnieuw heeft kunnen uitreizen via Düsseldorf? Hoe duidt u deze gang van zaken?</text:p>
      <text:p text:style-name="ifm_p_mt.3.76mm_ifm">Antwoord 5</text:p>
      <text:p text:style-name="ifm_p_ifm">Betrokkene heeft gebruik gemaakt van de mogelijkheid om met behulp van een Nederlandse identiteitskaart naar Turkije te reizen. Uiteraard is dit voor mij onacceptabel. Om dit in de toekomst te voorkomen heb ik in de Tijdelijke wet bestuurlijke maatregelen terrorismebestrijding een uitreisverbod voorgesteld. Dit wetsvoorstel ligt momenteel voor behandeling bij de Eerste Kamer. Samen met de wetswijziging van de Paspoortwet maakt het uitreisverbod het mogelijk om zowel het paspoort als de identiteitskaart van rechtswege te laten vervallen na het opleggen van een uitreisverbod. De persoon krijgt dan een vervangende ID- kaart waarmee niet buiten het Schengengebied mag worden gereisd.</text:p>
      <text:p text:style-name="ifm_p_ifm">Daarnaast heeft het OM naar aanleiding van deze casus aangegeven voortaan in beginsel preventief een Europees Aanhoudingsbevel uit te vaardigen tegen terrorismeverdachten die met schorsende voorwaarden van (voorlopige) hechtenis zijn ontheven. Dit maakt het mogelijk verdachten – als deze zich buiten Nederland bevinden – direct aan te houden door de buitenlandse autoriteiten omdat de schorsingsvoorwaarden worden overtreden.</text:p>
      <text:p text:style-name="ifm_p_mt.3.76mm_ifm">Vraag 6</text:p>
      <text:p text:style-name="ifm_p_ifm">Kunt u een feitenrelaas aan de Kamer doen toekomen van de acties die zijn ondernomen vanaf het moment dat de betreffende Syriëganger afgelopen februari opnieuw verdween totdat hij op 13 mei 2016 werd aangehouden in Turkije?</text:p>
      <text:p text:style-name="ifm_p_mt.3.76mm_ifm">Antwoord 6</text:p>
      <text:p text:style-name="ifm_p_ifm">De betrokkene is op basis van de SIS-signalering in Düsseldorf gezien. De melding hiervan bereikte de officier van justitie die avond te laat om tijdig een Europees Aanhoudingsbevel uit te kunnen vaardigen. Deze gang van zaken wordt momenteel nader onderzocht. Betrokkene is vervolgens op 13 mei 2016 in Turkije aangehouden, waarna de Turkse autoriteiten medio juni zijn werkelijke identiteit hebben kunnen vaststellen. Direct daarop is de Nederlandse ambassade in Ankara ingelicht en is ook mijn departement geïnformeerd. Op 28 juni is betrokkene aan de Nederlandse autoriteiten overgedragen en gearresteerd. Waar betrokkene tussen 27 februari 2016 en 13 mei 2016 is geweest, en wat hij gedaan heeft, is onderwerp van strafrechtelijk onderzoek.</text:p>
      <text:p text:style-name="ifm_p_mt.3.76mm_ifm">Vraag 7</text:p>
      <text:p text:style-name="ifm_p_ifm">Op welke wijze heeft u het verdwijnen van de betreffende Syriëganger vanaf februari 2016 met andere EU-lidstaten gecommuniceerd?</text:p>
      <text:p text:style-name="ifm_p_mt.3.76mm_ifm">Antwoord 7</text:p>
      <text:p text:style-name="ifm_p_ifm">De Nederlandse signaleringen in SIS-II worden standaard gedeeld met een aantal landen en organisaties, waaronder de EU-lidstaten, Interpol, Europol en – relevant voor voorliggende casus – Turkije.</text:p>
      <text:p text:style-name="ifm_p_ifm">Indien sprake is van een persoon die opgenomen is in SIS-II en jegens wie een aanhoudingsbevel door de Nederlandse autoriteiten wordt uitgevaardigd, wordt de «stille signalering» omgezet naar een signalering ter fine van aanhouding. In dit specifieke geval is dit gebeurd direct na het uitvaardigen van een Europees Aanhoudingsbevel na zijn tweede uitreis in februari 2016, welke ook is gedeeld met de Turkse autoriteiten.</text:p>
      <text:p text:style-name="ifm_p_mt.3.76mm_ifm">Vraag 8</text:p>
      <text:p text:style-name="ifm_p_ifm">Op welk moment en op welke wijze bent u door de Turkse overheid geïnformeerd over het aanhouden van de betreffende Syriëganger aan de Turks-Syrische grens op 13 mei jl.?</text:p>
      <text:p text:style-name="ifm_p_mt.3.76mm_ifm">Antwoord 8</text:p>
      <text:p text:style-name="ifm_p_ifm">De Turkse autoriteiten hebben de Nederlandse ambassade in Ankara ingelicht nadat de identiteit van de betrokkene was vastgesteld. Hierna is betrokkene direct, en in goed overleg met de Turkse autoriteiten, overgedragen aan Nederland en is hij direct aangehouden op verdenking van een misdrijf met terroristisch oogmerk.</text:p>
      <text:p text:style-name="ifm_p_mt.3.76mm_ifm">Vraag 9 en 12</text:p>
      <text:p text:style-name="ifm_p_ifm">Op welke wijze acht u de informatie-uitwisseling tussen EU-lidstaten ontoereikend om gevallen als in de genoemde berichtgeving te kunnen tegenhouden?</text:p>
      <text:p text:style-name="ifm_p_ifm">Deelt u de mening dat gevallen als in de genoemde berichtgeving aantonen dat de informatie-uitwisseling tussen EU-lidstaten nog ontoereikend is om het uitreizen van betreffende personen te voorkomen? Zo ja, op welke wijze gaat u zich inzetten dergelijke informatie-uitwisseling tussen Lidstaten te verplichten, tevens ter uitvoering van de motie-Samsom/Pechtold (Kamerstuk 29 754, nr. 380)? Zo nee, waarom niet?</text:p>
      <text:p text:style-name="ifm_p_mt.3.76mm_ifm">Antwoord 9 en 12</text:p>
      <text:p text:style-name="ifm_p_ifm">Ik heb geen reden om aan te nemen dat de informatie-uitwisseling tussen Duitsland en Nederland ontoereikend was om de uitreis van betrokkene te kunnen belemmeren. Nederland heeft tijdens het EU-voorzitterschap (internationale) informatie-uitwisseling in de bestrijding van terrorisme geprioriteerd. Dit heeft geresulteerd in de <text:span text:style-name="ifm_span_font.italic_ifm">Routekaart voor het verbeteren van informatie-uitwisseling en informatiebeheer op het gebied van justitie en binnenlandse zaken, onder meer door interoperabiliteitsoplossingen</text:span>
         <text:note text:id="ID-3440-d37e99" text:note-class="footnote"><text:note-citation text:label="2 ">2</text:note-citation><text:note-body><text:p text:style-name="ifm_p_font.normal_size.6.93pt_mt..5mm_indent.-0.1161in_mleft.0.1161in_ifm">Documentnummer 9368/1/16 REV 1. Toegankelijk via het EU Extranet.</text:p></text:note-body></text:note> waarmee de JBZ-Raad op 10 juni jl. akkoord is gegaan. Deze routekaart bevat concrete acties ter verbetering van de uitwisseling, kwaliteit en bruikbaarheid van gegevens en van de Europese en internationale systemen.</text:p>
      <text:p text:style-name="ifm_p_ifm">In de formele JBZ Raden wordt de voortgang van de implementatie van de acties uit de Routekaart besproken en daarnaast vindt door het permanent Comité Operationele Samenwerking op het gebied van de Binnenlandse Veiligheid (COSI) en met ondersteuning van andere gremia permanente monitoring en opvolging van de acties plaats. Uw Kamer wordt hierover geïnformeerd in de voorbereiding van de JBZ Raden en Algemene Overleggen. Bovendien is tijdens het Nederlands voorzitterschap van de EU ook ingezet op versterkte samenwerking en informatiedeling tussen inlichtingen- en veiligheidsdiensten in het kader van de Counter Terrorism Group (CTG). Voor nadere toelichting op deze Routekaart, de werkzaamheden in het kader van de CTG en de wijze waarop de motie Samsom/Pechtold is uitgevoerd, verwijs ik naar mijn brief van 6 juli jl.<text:note text:id="ID-3440-d37e109" text:note-class="footnote"><text:note-citation text:label="3 ">3</text:note-citation><text:note-body><text:p text:style-name="ifm_p_font.normal_size.6.93pt_mt..5mm_indent.-0.1161in_mleft.0.1161in_ifm">Kamerstuk 27 925 nr. 595.</text:p></text:note-body></text:note></text:p>
      <text:p text:style-name="ifm_p_mt.3.76mm_ifm">Vraag 10</text:p>
      <text:p text:style-name="ifm_p_ifm">Zijn er meer gevallen bij u bekend van tegengehouden uitreizigers of terugkeerders die momenteel buiten het zicht van de autoriteiten zijn? Zo ja, hoeveel? Welke stappen onderneemt u om deze personen op te sporen?</text:p>
      <text:p text:style-name="ifm_p_mt.3.76mm_ifm">Antwoord 10</text:p>
      <text:p text:style-name="ifm_p_ifm">Het kabinet wendt de middelen aan bij alle relevante partners (internationaal, landelijk en lokaal) om de risico’s die van tegengehouden uitreizigers en terugkeerders uit kunnen gaan te verminderen. Uitreizigers en terugkeerders zijn onder andere onderwerp van inlichtingenmatig en/of strafrechtelijk onderzoek. Tegengehouden uitreizigers of terugkeerders worden in een lokaal multidisciplinair casusoverleg besproken met het doel passende maatregelen te treffen. Politie en AIVD maken bij onderkende terugkeerders een inschatting van de dreiging, houden hen daar waar mogelijk en noodzakelijk scherp in beeld en zijn alert.</text:p>
      <text:p text:style-name="ifm_p_mt.3.76mm_ifm">Vraag 11</text:p>
      <text:p text:style-name="ifm_p_ifm">Hoe verhoudt de gang van zaken als in betreffende casus zich tot de uitvoering van de aangenomen motie-Samsom/Pechtold (Kamerstuk 29 754, nr. 380), die oproept binnen het Nederlands voorzitterschap van de EU te komen met een voorstel tot onvoorwaardelijke en dwingende informatie-uitwisseling op het terrein van politie- en inlichtingendiensten binnen de EU?</text:p>
      <text:p text:style-name="ifm_p_mt.3.76mm_ifm">Antwoord 11</text:p>
      <text:p text:style-name="ifm_p_ifm">Voor de wijze waarop de motie Samsom/Pechtold is uitgevoerd, verwijs ik naar mijn brief van 6 juli jl.<text:note text:id="ID-3440-d37e129" text:note-class="footnote"><text:note-citation text:label="4 ">4</text:note-citation><text:note-body><text:p text:style-name="ifm_p_font.normal_size.6.93pt_mt..5mm_indent.-0.1161in_mleft.0.1161in_ifm">Kamerstuk 27 925 nr. 595.</text:p></text:note-body></text:note></text:p>
      <text:p text:style-name="ifm_p_mt.3.76mm_ifm">Vraag 13</text:p>
      <text:p text:style-name="ifm_p_ifm">Deelt u de mening dat zowel het geval als in de genoemde berichtgeving als de eerdere gang van zaken rondom de Brusselse aanslagpleger El-Bakraoui aantonen dat juist de informatie-uitwisseling met onze buurlanden België en Duitsland dringende verbetering behoeft? Zo ja, op welke wijze bent u van plan dit te bewerkstellingen? Zo nee, waarom niet?</text:p>
      <text:p text:style-name="ifm_p_mt.3.76mm_ifm">Antwoord 13</text:p>
      <text:p text:style-name="ifm_p_ifm">In voorliggende casus heb ik geen aanleiding om aan te nemen dat informatie-uitwisseling tussen Duitsland en Nederland verbetering behoeft. Duitsland heeft geacteerd op de signalering zoals verwacht mag worden. Uiteraard hebben België en Duitsland zich, met het oog op verbetering van internationale informatie-uitwisseling, net als de andere EU-lidstaten gecommitteerd aan de <text:span text:style-name="ifm_span_font.italic_ifm">Routekaart voor het verbeteren van informatie-uitwisseling en informatiebeheer op het gebied van justitie en binnenlandse zaken, onder meer door interoperabiliteitsoplossingen</text:span>.</text:p>
      <text:p text:style-name="ifm_p_mt.3.76mm_ifm">Vraag 14</text:p>
      <text:p text:style-name="ifm_p_ifm">Kunt u aangeven of en hoe de gang van zaken anders zou zijn verlopen wanneer de Tijdelijke wet bestuurlijke maatregelen terrorismebestrijding met betrekking tot het uitreisverbod (Kamerstuk 34 359) en de wijziging van de Paspoortwet in verband met het van rechtswege laten vervallen van reisdocumenten van personen aan wie een uitreisverbod is opgelegd (Kamerstuk 34 358) al in werking waren getreden? Zouden bijvoorbeeld Duitse autoriteiten bevoegd zijn de betreffende persoon aan wie in Nederland een uitreisverbod is opgelegd aan te houden, aangezien de betreffende persoon het uitreisverbod nog niet overtreden heeft met het enkel bevinden in een andere lidstaat? Zo ja, wat zijn de vervolgstappen in deze situatie?</text:p>
      <text:p text:style-name="ifm_p_mt.3.76mm_ifm">Antwoord 14</text:p>
      <text:p text:style-name="ifm_p_ifm">Het kabinet heeft het uitreisverbod voorgesteld in de Tijdelijke wet bestuurlijke maatregelen terrorismebestrijding om te voorkomen dat personen, hoewel zij zijn opgenomen in het Register Paspoortsignaleringen (RPS), alsnog met een Nederlandse identiteitskaart kunnen uitreizen om zich aan te sluiten bij een organisatie die is geplaatst op een lijst van organisaties die deelnemen aan een nationaal of internationaal gewapend conflict en een bedreiging vormen voor de nationale veiligheid.<text:note text:id="ID-3440-d37e151" text:note-class="footnote"><text:note-citation text:label="5 ">5</text:note-citation><text:note-body><text:p text:style-name="ifm_p_font.normal_size.6.93pt_mt..5mm_indent.-0.1161in_mleft.0.1161in_ifm">Artikel 3 Tijdelijke Wet Bestuurlijke Maatregelen Terrorismebestrijding (wetsvoorstel).</text:p></text:note-body></text:note> Ten behoeve van de effectiviteit van het uitreisverbod heeft het kabinet een wijziging van de Paspoortwet voorgesteld die voorziet in het van rechtswege laten vervallen van het Nederlandse paspoort en de Nederlandse identiteitskaart van personen aan wie een uitreisverbod is opgelegd. Betrokkene kan vervolgens een vervangende identiteitskaart aanvragen waarop staat vermeld dat deze niet geldig is om te reizen buiten Schengen. De als gevolg van het opgelegde uitreisverbod van rechtswege vervallen reisdocumenten moeten worden ingeleverd bij de bevoegde autoriteiten en worden opgenomen in de daartoe relevante internationale informatieregisters (Schengen Informatie Systeem en de Stolen and Lost Travel Documents database van Interpol). Dit stelt de daartoe bevoegde (buitenlandse) autoriteiten in staat vast te stellen dat het Nederlandse reisdocument niet geldig is en moet worden ingenomen, zodat betrokkene daarmee niet rechtmatig verder kan reizen. Het uitreisverbod draagt daarmee bij aan het verder bemoeilijken van een eventuele uitreispoging.</text:p>
      <text:p text:style-name="ifm_p_ifm">In geval de Tijdelijke wet bestuurlijke maatregelen terrorismebestrijding al in werking was getreden, had ik in voorliggende casus een uitreisverbod kunnen opleggen waardoor zowel het paspoort als de Nederlandse identiteitskaart van betrokkene zou zijn vervallen. Beide documenten zouden zijn gesignaleerd in het Schengen Informatiesysteem. De vervangende identiteitskaart waarin de wijziging van de Paspoortwet voorziet is niet geldig om mee naar Turkije te reizen. De Duitse autoriteiten hadden, op basis van de signalering van zijn van rechtswege vervallen reisdocumenten, deze reisdocumenten kunnen innemen. De betrokkene had tegengehouden kunnen worden bij de buitengrens van het Schengengebied door de buitenlandse grensbewakingsautoriteit aangezien betrokkene niet had beschikt over een geldig Nederlands reisdocument waarmee hij het Schengengebied mocht verlaten. De betrokkene had niet aangehouden of staande gehouden kunnen worden door de Duitse autoriteiten of andere autoriteiten binnen het Schengengebied op basis van een artikel 36 SIS-II signalering.</text:p>
      <text:p text:style-name="ifm_p_ifm">Om het mogelijk te maken dat een persoon ook tijdelijk kan worden opgehouden of in voorlopige hechtenis kan worden geplaatst, is in de <text:span text:style-name="ifm_span_font.italic_ifm">Routekaart voor het verbeteren van informatie-uitwisseling en informatiebeheer op het gebied van justitie en binnenlandse zaken</text:span>opgenomen dat het SIS-II moet worden aangepast. Hiertoe wordt begin 2017 een concreet voorstel voor de vormgeving in het SIS II verwacht. De bestaande SIS-II signaleringsgronden bieden reeds mogelijkheden voor onopvallende controle en opsporen of aanhouden. Voorop staat dat de operationele uitkomst moet zijn dat een persoon die met een vervangende identiteitskaart het Schengengebied probeert te verlaten, daadwerkelijk tegengehouden kan worden op grond van een bestuursrechtelijk uitreisverbod. Hoewel de teksten op de vervangende identiteitskaart voor zichzelf zullen spreken, zal Nederland andere EU-landen, Schengenlanden en Turkije van het bestaan van dit nieuwe vervangende identiteitsbewijs op de hoogte stellen. Dit zal gebeuren via de reguliere kanalen die worden gebruikt bij de introductie van nieuwe identiteitsdocumenten. Dit om relevante instanties, zoals de grensbewaking en politie, te informeren over de nieuwe kaart en de beperkingen die daaraan zijn gekoppeld.</text:p>
      <text:p text:style-name="ifm_p_mt.3.76mm_ifm">Vraag 15</text:p>
      <text:p text:style-name="ifm_p_ifm">Klopt het dat voor de situatie als geschetst in vraag 12 een wijziging in Schengengrenscode noodzakelijk is, zoals door de Minister van Binnenlandse Zaken gesteld is in de nota naar aanleiding van het verslag over de Wijziging van de Paspoortwet (Kamerstuk 34 358, nr. 6, p. 21)? Zo ja, hoe verloopt het wetgevingstraject van deze wetswijziging? Wanneer verwacht u dat deze wetswijziging gereed zal zijn?</text:p>
      <text:p text:style-name="ifm_p_mt.3.76mm_ifm">Antwoord 15</text:p>
      <text:p text:style-name="ifm_p_ifm">Op grond van de Schengengrenscode mogen grenswachters aan de Schengenbuitengrenzen personen die het vrij verkeer genieten enkel op niet-systematische basis controleren. Het is daarom mogelijk dat een persoonssignalering ongezien blijft. Er is op dit punt een wijziging van de Schengengrenscode in voorbereiding op basis waarvan ook bij personen die het vrij verkeer genieten, systematische controle moet plaatsvinden. Hier kan in bepaalde gevallen van afgeweken worden, aldus de standpuntbepaling van de Raad ten behoeve van de onderhandelingen met het EP.<text:note text:id="ID-3440-d37e172" text:note-class="footnote"><text:note-citation text:label="6 ">6</text:note-citation><text:note-body><text:p text:style-name="ifm_p_font.normal_size.6.93pt_mt..5mm_indent.-0.1161in_mleft.0.1161in_ifm">COM (2015) 670: Proposal for a regulation of the European Parliament and the Council amending Regulation No 562/2006 (EC) as regards the reinforcement of checks against relevant databases at external borders</text:p></text:note-body></text:note></text:p>
      <text:p text:style-name="ifm_p_ifm">Onder Nederlands voorzitterschap is in februari jl. door de Raad een algemene oriëntatie bereikt over het voorstel tot gerichte aanpassing van de Schengengrenscode voor systematische controles van EU-burgers aan de buitengrenzen. In de laatste week van het Nederlandse EU Voorzitterschap heeft een eerste technische triloog met het Europees parlement en Europese Commissie plaatsgevonden. Het Slowaaks voorzitterschap zal naar verwachting de onderhandelingen in triloog kunnen afronden, waarna een politiek akkoord voorhanden is.</text:p>
      <text:p text:style-name="ifm_p_mt.3.76mm_ifm">Vraag 16</text:p>
      <text:p text:style-name="ifm_p_ifm">In welke systemen worden uitreizigers, na het inwerkingtreden van de Tijdelijke wet bestuurlijke maatregelen terrorismebestrijding (Kamerstuk 34 359) en de wijziging van de Paspoortwet in verband met het van rechtswege laten vervallen van reisdocumenten van personen aan wie een uitreisverbod is opgelegd (Kamerstuk 34 358), gesignaleerd? Hoe wordt dit gecommuniceerd met andere EU-lidstaten?</text:p>
      <text:p text:style-name="ifm_p_mt.3.76mm_ifm">Antwoord 16</text:p>
      <text:p text:style-name="ifm_p_ifm">De vervallen verklaarde reisdocumenten worden opgenomen in de internationale registers Schengen Informatie Systeem (SIS-II) en de Stolen and Lost Travel Documents database (SLTD) van Interpol. Het SIS-II en het SLTD kunnen ten aanzien van gesignaleerde reisdocumenten ten allen tijde door grensbewakers en opsporingsdiensten binnen Schengen respectievelijk wereldwijd systematisch worden geraadpleegd, op basis van een «hit/no-hit» systematiek. Daarnaast staan betrokkenen in de praktijk veelal als persoon gesignaleerd in het SIS-II.</text:p>
      <text:p text:style-name="ifm_p_ifm">Informatie met betrekking tot het opleggen van uitreisverboden, en de daar aan gekoppelde signaleringen, wordt met andere EU landen gedeeld. Bij deze informatie-uitwisseling wordt zoveel mogelijk gebruik gemaakt van de reeds bestaande instrumenten en kanalen, zoals de bestaande samenwerking tussen de lidstaten en de nationale centrale bureaus van Interpo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Pechtold en Swinkels over het bericht dat een terreurverdachte op het vliegtuig naar Turkije kon stappen</dc:title>
    <meta:user-defined meta:name="OVERHEIDop.ParlID/DC.identifier">ah-tk-20152016-3440</meta:user-defined>
    <meta:user-defined meta:name="OVERHEIDop.vraagnummer">2016Z14710</meta:user-defined>
    <meta:user-defined meta:name="OVERHEIDop.aanhangselNummer">3440</meta:user-defined>
    <meta:user-defined meta:name="OVERHEIDop.AanhangselTypen/DC.type">Antwoord</meta:user-defined>
    <meta:user-defined meta:name="OVERHEIDop.Parlementair/DC.type">Aanhangsel van de Handelingen</meta:user-defined>
    <meta:user-defined meta:name="OVERHEIDop.indiener">J.C.M. Swinkels</meta:user-defined>
    <meta:user-defined meta:name="OVERHEIDop.indiener">A. Pechtold</meta:user-defined>
    <meta:user-defined meta:name="OVERHEIDop.ontvanger">G.A. van der Steur</meta:user-defined>
    <meta:user-defined meta:name="OVERHEIDop.vergaderjaar">2015-2016</meta:user-defined>
    <meta:user-defined meta:name="DCTERMS.W3CDTF/OVERHEIDop.datumOntvangst">2016-09-07</meta:user-defined>
    <meta:user-defined meta:name="OVERHEID.StatenGeneraal/DC.creator">Tweede Kamer der Staten-Generaal</meta:user-defined>
    <dc:language>nl</dc:language>
    <meta:user-defined meta:name="DCTERMS.alternative"/>
    <meta:user-defined meta:name="DC.title">Antwoord op vragen van de leden Pechtold en Swinkels over het bericht dat een terreurverdachte op het vliegtuig naar Turkije kon stappen</meta:user-defined>
    <meta:user-defined meta:name="DCTERMS.W3CDTF/DCTERMS.available">2016-09-07</meta:user-defined>
    <meta:user-defined meta:name="OVERHEIDop.publicationName">Kamervragen (Aanhangsel)</meta:user-defined>
    <meta:user-defined meta:name="OVERHEID.Organisatietype/OVERHEID.organisationType">staten generaal</meta:user-defined>
    <meta:user-defined meta:name="DCTERMS.W3CDTF/DCTERMS.issued">2016-09-07</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