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bericht «Euthanasie is geen consumptieartikel»</text:span> (ingezonden 30 september 2015).</text:p>
      <text:p text:style-name="ifm_p_font.roman_mt.3.76mm_ifm">Mededeling van Minister <text:span text:style-name="ifm_span_font.bold_ifm">Schippers</text:span> (Volksgezondheid, Welzijn en Sport) (ontvangen 19 oktober 2015).</text:p>
      <text:p text:style-name="ifm_p_mt.3.76mm_ifm">Vraag 1</text:p>
      <text:p text:style-name="ifm_p_ifm">Heeft u kennisgenomen van het artikel «Euthanasie is geen consumptieartikel»?<text:note text:id="ID-2015Z17809-d37e61" text:note-class="footnote"><text:note-citation text:label="1 ">1</text:note-citation><text:note-body><text:p text:style-name="ifm_p_font.normal_size.6.93pt_mt..5mm_indent.-0.1161in_mleft.0.1161in_ifm">Medisch Contact, 10 september 2015, pagina 1678–1680</text:p></text:note-body></text:note></text:p>
      <text:p text:style-name="ifm_p_mt.3.76mm_ifm">Vraag 2</text:p>
      <text:p text:style-name="ifm_p_ifm">Herkent u de constatering van de auteur dat er bij veel mensen die om euthanasie vragen, een vraag achter de vraag verscholen zit, namelijk de angst die zij ervaren voor het onbekende, de angst voor controleverlies, het onvermogen om zich over te geven en los te laten?</text:p>
      <text:p text:style-name="ifm_p_mt.3.76mm_ifm">Vraag 3</text:p>
      <text:p text:style-name="ifm_p_ifm">Bent u bereid tegemoet te komen aan deze vraag achter de vraag, door meer bekendheid te geven bij het algemene publiek over de medicinale mogelijkheden van pijnbestrijding en de psychosociale ondersteuning rond het levenseinde? Zo ja, hoe gaat u daar vorm aan geven?</text:p>
      <text:p text:style-name="ifm_p_mt.3.76mm_ifm">Vraag 4</text:p>
      <text:p text:style-name="ifm_p_ifm">Deelt u de mening van de auteur van dit artikel dat er meer aandacht moet komen voor lijden als onlosmakelijk deel van het leven, in de zin dat het leven niet alleen zinvol is als je gezond en gelukkig bent en van het leven geniet, maar ook als dat niet het geval is? Zo ja, hoe gaat u daar vorm aan geven?</text:p>
      <text:p text:style-name="ifm_p_mt.3.76mm_ifm">Vraag 5</text:p>
      <text:p text:style-name="ifm_p_ifm">Deelt u de constatering van de auteur dat het medische, maar ook het persoonlijke perspectief van artsen tekort schiet om te kunnen beoordelen of een leven zinvol is? Deelt u de mening van de auteur dat artsen als gevolg daarvan niet aan de euthanasievraag van mensen die hun leven als zinloos ervaren mogen voldoen? Zo nee, waarom zouden ze naar uw opvattingen daar wel toe mogen overgaan, terwijl hun vermogen om dergelijke situaties te beoordelen ontbreekt?</text:p>
      <text:p text:style-name="ifm_p_mt.3.76mm_ifm">Vraag 6</text:p>
      <text:p text:style-name="ifm_p_ifm">Kunt u reageren op de conclusie van de auteur dat de kernvoorwaarde van de huidige Euthanasiewet, namelijk «ondraaglijk en uitzichtloos lijden», onhoudbaar is en moet worden vervangen door een beperktere definitie?</text:p>
      <text:h text:style-name="ifm_p_font.bold_mt.5.08mm_page.keep-with-next_ifm" text:outline-level="2">Mededeling</text:h>
      <text:p text:style-name="ifm_p_mt.4.23mm_ifm">De vragen van de Kamerleden Van der Staaij (SGP) en Dik-Faber (CU) over het bericht «Euthanasie is geen consumptieartikel» (2015Z17809) kunnen tot mijn spijt niet binnen de gebruikelijke termijn worden beantwoord.</text:p>
      <text:p text:style-name="ifm_p_ifm">Het inwinnen van nadere informatie en afstemming is nodig voor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r Staaij en Dik-Faber over het bericht ‘Euthanasie is geen consumptieartikel’</dc:title>
    <meta:user-defined meta:name="OVERHEIDop.ParlID/DC.identifier">ah-tk-20152016-344</meta:user-defined>
    <meta:user-defined meta:name="OVERHEIDop.vraagnummer">2015Z17809</meta:user-defined>
    <meta:user-defined meta:name="OVERHEIDop.aanhangselNummer">344</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C.G. van der Staaij</meta:user-defined>
    <meta:user-defined meta:name="OVERHEIDop.ontvanger">E.I. Schippers</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Uitstel beantwoording vragen van de leden Van der Staaij en Dik-Faber over het bericht ‘Euthanasie is geen consumptieartikel’</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