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9</text:p>
      <text:p text:style-name="ifm_p_font.roman_mt.3.76mm_ifm">Vragen van de leden <text:span text:style-name="ifm_span_font.bold_ifm">Bruins Slot</text:span> en <text:span text:style-name="ifm_span_font.bold_ifm">Van Toorenburg</text:span> (beiden CDA) aan de Minister van Veiligheid en Justitie over <text:span text:style-name="ifm_span_font.italic_ifm">de voorgenomen wijziging van de Regeling verkeersregelaars</text:span> (ingezonden 21 juli 2016).</text:p>
      <text:p text:style-name="ifm_p_font.roman_mt.3.76mm_ifm">Antwoord van Minister <text:span text:style-name="ifm_span_font.bold_ifm">Van der Steur</text:span> (Veiligheid en Justitie) (ontvangen 7 september 2016) Zie ook Aanhangsel Handelingen, vergaderjaar 2015–2016, nr. 3313</text:p>
      <text:p text:style-name="ifm_p_mt.3.76mm_ifm">Vraag 1</text:p>
      <text:p text:style-name="ifm_p_ifm">Klopt het dat de door u in antwoord op eerder gestelde vragen aangekondigde afschaffing van afzonderlijke aanstellingsbesluiten voor verkeersregelaars, alleen zal gelden als er sprake is van een evenementenvergunning?<text:note text:id="ID-2016Z14935-d37e61" text:note-class="footnote"><text:note-citation text:label="1 ">1</text:note-citation><text:note-body><text:p text:style-name="ifm_p_font.normal_size.6.93pt_mt..5mm_indent.-0.1161in_mleft.0.1161in_ifm">Aanhangsel Handelingen, vergaderjaar 2015–2016, nr. 2665 (antwoord op vragen 5, 6, 7, 8 en 9)</text:p></text:note-body></text:note></text:p>
      <text:p text:style-name="ifm_p_mt.3.76mm_ifm">Antwoord 1</text:p>
      <text:p text:style-name="ifm_p_ifm">Ja.</text:p>
      <text:p text:style-name="ifm_p_mt.3.76mm_ifm">Vraag 2</text:p>
      <text:p text:style-name="ifm_p_ifm">Klopt het dat organisaties zoals de Koninklijke Nederlandse Wielrenunie (KNWU), de Nederlandse Toer Fiets Unie (NTFU), Atletiekunie (hardloopwedstrijden), Nederlandse Triathlon Bond (NTB), Koninklijke Wandel Bond Nederland (KWBN) en Koninklijke Nederlandse Motorrijders Vereniging (KNMV) bij het organiseren van (sport)evenementen met meerdere doorkomstgemeenten vaak te maken hebben met ontheffingen en verklaringen geen bezwaar, en niet met een evenementenvergunning? Zo ja, klopt het dat dit eigenlijk niet is toegestaan?</text:p>
      <text:p text:style-name="ifm_p_mt.3.76mm_ifm">Antwoord 2</text:p>
      <text:p text:style-name="ifm_p_ifm">Het klopt dat evenementenorganisatoren te maken kunnen hebben met ontheffingen en verklaringen van geen bezwaar en niet met een evenementenvergunning.</text:p>
      <text:p text:style-name="ifm_p_ifm">De ontheffingen en verklaringen van geen bezwaar richten zich op het mogen houden van een wedstrijd op de openbare weg ondanks een generiek verbod daarop.</text:p>
      <text:p text:style-name="ifm_p_ifm">De inzet van evenementenverkeersregelaars is alleen aan de orde wanneer er sprake is van een evenementenvergunning voor een evenement in de zin van de Regeling verkeersregelaars 2009. Dat wil zeggen: wanneer er sprake is van een activiteit met verkeersaantrekkende werking, voor zover het bevoegd gezag voor het houden van het evenement, een vergunning heeft verleend en als voorwaarde heeft gesteld dat verkeersregelend wordt opgetreden.</text:p>
      <text:p text:style-name="ifm_p_ifm">De inzet van evenementenverkeersregelaars buiten een evenementenvergunning om is niet toegestaan.</text:p>
      <text:p text:style-name="ifm_p_mt.3.76mm_ifm">Vraag 3</text:p>
      <text:p text:style-name="ifm_p_ifm">Ziet u mogelijkheden om ontheffingen en verklaringen geen bezwaar toe te voegen of te koppelen aan de Regeling verkeersregelaars, zodat ook daarvoor geldt dat de afzonderlijke aanstellingsbesluiten voor verkeersregelaars niet meer noodzakelijk zijn? Zo nee, waarom niet?</text:p>
      <text:p text:style-name="ifm_p_mt.3.76mm_ifm">Antwoord 3</text:p>
      <text:p text:style-name="ifm_p_ifm">Deze wens is recent geuit door de sportbonden. De Regeling verkeersregelaars 2009 wordt vereenvoudigd en de afzonderlijke aanstellingsbesluiten worden afgeschaft. De aanstelling van de evenementenverkeersregelaar wordt in de evenementenvergunning geregeld. De aanstelling van evenementenverkeersregelaars kan niet aan ontheffingen en verklaringen van geen bezwaar worden gekoppeld, want de afweging over de noodzaak om verkeersregelend op te treden is voorbehouden aan de verlener van de evenementenvergunning. De juridische regels richten zich ook tot verschillende groepen (de verkeersregelaars ter ontlasting van de politie versus de evenementenorganisator en wegbeheerder). Het verlenen van ontheffingen en verklaringen van geen bezwaar richt zich op het toestaan van het houden van een wedstrijd op de weg. Dit is een bevoegdheid van de wegbeheerders en kan daarom bij verschillende bestuursorganen liggen. Het doel, de scope, de betrokken belangen en de juridische kaders van de instrumenten (vergunning enerzijds en ontheffing en verklaring van geen bezwaar anderzijds) zijn verschillend. Deze instrumenten zijn bovendien in verschillende (niveaus van) regelgeving geregeld. Om deze redenen is het niet mogelijk al deze instrumenten samen te brengen in de Regeling verkeersregelaars 2009. Het is wel mogelijk dat de benodigde besluiten conform de daarvoor in afdeling 3.5.3 (Samenhangende besluiten) van de Algemene wet bestuursrecht voorziene procedure in samenhang worden voorbereid en genomen. Over mogelijke administratieve optimalisatie zijn de betrokken departementen in gesprek met politie en NOC-NSF. Randvoorwaarde is dat de verkeersveiligheid daarbij niet in het geding is.</text:p>
      <text:p text:style-name="ifm_p_mt.3.76mm_ifm">Vraag 4 en 5</text:p>
      <text:p text:style-name="ifm_p_ifm">Heeft het onderzoek naar de geldigheidsduur van de instructieverklaring, zoals geadviseerd door Actal, plaatsgevonden?<text:note text:id="ID-2016Z14935-d37e87" text:note-class="footnote"><text:note-citation text:label="2 ">2</text:note-citation><text:note-body><text:p text:style-name="ifm_p_font.normal_size.6.93pt_mt..5mm_indent.-0.1161in_mleft.0.1161in_ifm">Advies Actal, «verminder regeldruk rond evenementenverkeersregelaars» (15 november 2013)</text:p></text:note-body></text:note> Zo ja, kunt u daaruit een nadere onderbouwing geven waarom de huidige geldigheidsduur van de instructieverklaring van een jaar blijft bestaan? Welke risico’s brengt het bijvoorbeeld met zich mee om dit uit te breiden naar drie jaar?</text:p>
      <text:p text:style-name="ifm_p_ifm">Als het onderzoek zoals bedoeld in vraag 4 niet heeft plaatsgevonden, kunt u dit dan op korte termijn uitvoeren zodat de gemaakte keuze beter kan worden uitgelegd en hiervoor meer draagvlak gecreëerd kan worden onder vrijwilligers en organisatoren van (sport)evenementen? Zo nee, waarom niet?</text:p>
      <text:p text:style-name="ifm_p_mt.3.76mm_ifm">Antwoord 4 en 5</text:p>
      <text:p text:style-name="ifm_p_ifm">De geldigheidsduur van de instructieverklaring is een van de gespreksonderwerpen van de werkgroep (bestaande uit VenJ, BZK, VNG en de politie) geweest die zich heeft gebogen over de uitwerking van het Actal advies dat zich richtte op verlaging van administratieve lasten. Met de wijziging van de Regeling verkeersregelaars 2009 wordt immers naast een verlichting van de administratieve lasten ook een kwaliteitsverbetering van de verkeersregelaars beoogd. De e-learning die iedere verkeersregelaars dient te volgen om in de centrale database van verkeersregelaars te worden opgenomen is daartoe aangepast en verbeterd. Het kennisniveau van de verkeersregelaars dient ook up to date te blijven. De wet- en regelgeving op het gebied van de verkeersveiligheid is voortdurend aan verandering onderhevig. Daarom heeft de werkgroep, die geadviseerd heeft over de wijziging van de Regeling verkeersregelaars 2009, aangegeven dat het wenselijk was om regelmatig, eenmaal per jaar, de e-learning te herhalen. Het tijdsbeslag voor de jaarlijkse e-learning is gering (maximaal 2 uur).</text:p>
      <text:p text:style-name="ifm_p_mt.3.76mm_ifm">Vraag 6</text:p>
      <text:p text:style-name="ifm_p_ifm">Begrijpt u dat de regels waarbij begeleidende motards van een evenement geen hesje verkeersregelaar mogen dragen en alleen staand naast de motor een verkeerssignaal mogen geven, in de praktijk niet werken?<text:note text:id="ID-2016Z14935-d37e109" text:note-class="footnote"><text:note-citation text:label="3 ">3</text:note-citation><text:note-body><text:p text:style-name="ifm_p_font.normal_size.6.93pt_mt..5mm_indent.-0.1161in_mleft.0.1161in_ifm">Aanhangsel Handelingen, vergaderjaar 2015–2016, nr. 2665 (antwoord op vraag 10)</text:p></text:note-body></text:note> Bent u bereid om in overleg met bijvoorbeeld NOC*NSF tot een pragmatische oplossing voor dit praktische probleem te komen? Zo nee, waarom niet?</text:p>
      <text:p text:style-name="ifm_p_mt.3.76mm_ifm">Antwoord 6</text:p>
      <text:p text:style-name="ifm_p_ifm">Het mobiel regelen van het verkeer is voorbehouden aan weginspecteurs van Rijkswaterstaat en transportbegeleiders. Ik heb kennisgenomen van de praktische problemen op dit vlak voor de organisatie van sportevenementen op de openbare weg en ben in overleg met d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an Toorenburg over de voorgenomen wijziging van de Regeling verkeersregelaars</dc:title>
    <meta:user-defined meta:name="OVERHEIDop.ParlID/DC.identifier">ah-tk-20152016-3439</meta:user-defined>
    <meta:user-defined meta:name="OVERHEIDop.vraagnummer">2016Z14935</meta:user-defined>
    <meta:user-defined meta:name="OVERHEIDop.aanhangselNummer">343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G.J. Bruins Slot</meta:user-defined>
    <meta:user-defined meta:name="OVERHEIDop.ontvanger">G.A. van der Steur</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de leden Bruins Slot en Van Toorenburg over de voorgenomen wijziging van de Regeling verkeersregelaars</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