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5</text:p>
      <text:p text:style-name="ifm_p_font.roman_mt.3.76mm_ifm">Vragen van het lid <text:span text:style-name="ifm_span_font.bold_ifm">Ten Broeke</text:span> (VVD) aan de Minister van Buitenlandse Zaken over <text:span text:style-name="ifm_span_font.italic_ifm">het bericht dat de Duitse regering Turkije een platform voor islamisten noemt</text:span> (ingezonden 18 augustus 2016).</text:p>
      <text:p text:style-name="ifm_p_font.roman_mt.3.76mm_ifm">Antwoord van Minister <text:span text:style-name="ifm_span_font.bold_ifm">Koenders</text:span> (Buitenlandse Zaken) (ontvangen 7 september 2016).</text:p>
      <text:p text:style-name="ifm_p_mt.3.76mm_ifm">Vraag 1</text:p>
      <text:p text:style-name="ifm_p_ifm">Bent u bekend met het bericht «Berlijn noemt Turkije platform islamisten»?<text:note text:id="ID-2016Z15351-d37e58" text:note-class="footnote"><text:note-citation text:label="1 ">1</text:note-citation><text:note-body><text:p text:style-name="ifm_p_font.normal_size.6.93pt_mt..5mm_indent.-0.1161in_mleft.0.1161in_ifm">Telegraaf, 16 augustus 2016 (http://m.telegraaf.nl/article/26419818/berlijn-noemt-turkije-platform-islamisten)</text:p></text:note-body></text:note></text:p>
      <text:p text:style-name="ifm_p_mt.3.76mm_ifm">Antwoord 1</text:p>
      <text:p text:style-name="ifm_p_ifm">Ja.</text:p>
      <text:p text:style-name="ifm_p_mt.3.76mm_ifm">Vraag 2</text:p>
      <text:p text:style-name="ifm_p_ifm">Kunt u bevestigen dat de Duitse regering Turkije, in antwoord op vragen van de Bondsdag, een «centraal platform voor islamitische groeperingen» heeft genoemd?</text:p>
      <text:p text:style-name="ifm_p_mt.3.76mm_ifm">Antwoord 2</text:p>
      <text:p text:style-name="ifm_p_ifm">De gestelde vragen door de Bondsdag zijn deels openbaar beantwoord, waarbij opgemerkt dient te worden dat het openbare deel van de antwoorden nog niet gepubliceerd is door de Bondsdag. Het gelekte deel, dat vertrouwelijk is, bevat slechts een element in de Duitse visie op Turkije, zo stelde de Duitse Minister De Maizière op donderdag 18 augustus jl.</text:p>
      <text:p text:style-name="ifm_p_mt.3.76mm_ifm">Vraag 3</text:p>
      <text:p text:style-name="ifm_p_ifm">Kunt u zich de eerdere vragen herinneren over het bericht dat Turkije nog altijd onderdak biedt aan talloze islamitische extremisten?<text:note text:id="ID-2016Z15351-d37e78" text:note-class="footnote"><text:note-citation text:label="2 ">2</text:note-citation><text:note-body><text:p text:style-name="ifm_p_font.normal_size.6.93pt_mt..5mm_indent.-0.1161in_mleft.0.1161in_ifm">Vraagnummer 2016Z14746, 13 juli 2016</text:p></text:note-body></text:note></text:p>
      <text:p text:style-name="ifm_p_mt.3.76mm_ifm">Antwoord 3</text:p>
      <text:p text:style-name="ifm_p_ifm">Ja.</text:p>
      <text:p text:style-name="ifm_p_mt.3.76mm_ifm">Vraag 4, 5</text:p>
      <text:p text:style-name="ifm_p_ifm">Deelt u de analyse van de Duitse regering? Kunt u ook, in aansluiting op de eerdere vragen, de ondersteunende maatregelen aan de Egyptische Moslimbroederschap, Hamas en diverse gewapende oppositiegroepen door de partij van president Erdogan bevestigen? Zo nee, waarom niet?</text:p>
      <text:p text:style-name="ifm_p_ifm">Hoe beoordeelt u in het bijzonder de ondersteuning door een NAVO-bondgenoot aan organisaties die op de EU-terreurlijst staan?</text:p>
      <text:p text:style-name="ifm_p_mt.3.76mm_ifm">Antwoord 4, 5</text:p>
      <text:p text:style-name="ifm_p_ifm">Het kabinet onderstreept, net als de Duitse regering, dat Turkije een partner is en blijft in de strijd tegen terrorisme. Het kabinet heeft meermaals in Kamerstukken en in openbare samenvattingen van het Dreigingsbeeld Terrorisme Nederland geschreven over de rol van de Turkse regering in de strijd tegen ISIS. Sinds de diverse aanslagen op Turks grondgebied zijn er tekenen dat Turkije de dreiging vanuit ISIS steviger bestrijdt. Deze inspanningen zijn versterkt door onder andere op te treden tegen ISIS-presentie in Turkije en door de grens met het door ISIS gecontroleerde gebied in Syrië strenger te controleren.</text:p>
      <text:p text:style-name="ifm_p_ifm">Gezien de geografische ligging heeft Turkije direct te maken met de conflicten in buurlanden Syrië en Irak. Het kabinet kan bevestigen dat Turkije contacten onderhoudt met de Egyptische Moslimbroederschap, Hamas en verschillende gewapende oppositiegroepen. Daarbij dient opgemerkt te worden dat de Egyptische Moslimbroederschap door de Europese Unie en Nederland niet is aangemerkt als een terroristische organisatie. Turkije, net als vele andere landen in de regio, beschouwt Hamas als de in 2006 democratisch verkozen regering van de Palestijnen en daarom als legitiem gekozen gesprekspartner. Het kabinet zal blijven samenwerken met Turkije in de strijd tegen terroristische organisaties die door beide landen, dan wel door de Europese Unie en Turkije, als zodanig zijn aangem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bericht dat de Duitse regering Turkije een platform voor islamisten noemt</dc:title>
    <meta:user-defined meta:name="OVERHEIDop.ParlID/DC.identifier">ah-tk-20152016-3435</meta:user-defined>
    <meta:user-defined meta:name="OVERHEIDop.vraagnummer">2016Z15351</meta:user-defined>
    <meta:user-defined meta:name="OVERHEIDop.aanhangselNummer">343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Ten Broeke over het bericht dat de Duitse regering Turkije een platform voor islamisten noemt</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