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de leden <text:span text:style-name="ifm_span_font.bold_ifm">Wilders</text:span>, <text:span text:style-name="ifm_span_font.bold_ifm">Fritsma</text:span> en <text:span text:style-name="ifm_span_font.bold_ifm">de Graaf</text:span> (allen PVV) aan de Staatssecretaris van Veiligheid en Justitie en de Minister van Sociale Zaken en Werkgelegenheid (Integratie) over <text:span text:style-name="ifm_span_font.italic_ifm">de kosten van asiel en immigratie</text:span> (ingezonden 29 juli 2016).</text:p>
      <text:p text:style-name="ifm_p_font.roman_mt.3.76mm_ifm">Mededeling van Staatssecretaris <text:span text:style-name="ifm_span_font.bold_ifm">Dijkhoff</text:span> (Veiligheid en Justitie), mede namens de Minister van Sociale Zaken en Werkgelegenheid (ontvangen 6 september 2016).</text:p>
      <text:p text:style-name="ifm_p_mt.3.76mm_ifm">Vraag 1</text:p>
      <text:p text:style-name="ifm_p_ifm">Kunt u per (toekomstig) verblijfsjaar aangeven wat voor Nederland de kosten zijn (na aftrek van baten) van houders van een verblijfsvergunning asiel voor (on)bepaalde tijd, niet-westerse migranten die in het kader van partner- en gezinsmigratie naar ons land zijn gekomen en een verblijfsvergunning voor (on)bepaalde tijd bezitten en personen die na het houden van eerder genoemde statussen zijn genaturaliseerd, waarbij in ieder geval de uitgaven op de gebieden van gezondheidszorg, rechtsbijstand, rechtshandhaving (politie, gevangeniswezen, terreurbestrijding e.d.) onderwijs, integratie, wonen, toeslagen, uitkeringen en subsidies worden meegenomen?</text:p>
      <text:p text:style-name="ifm_p_mt.3.76mm_ifm">Vraag 2</text:p>
      <text:p text:style-name="ifm_p_ifm">Wat is het resultaat van dezelfde berekening wanneer (uitsluitend) wordt gekeken naar de groep asielzoekers die in 2014 en 2015 ons land is binnengekomen? Wat is het kostenverloop met betrekking tot deze groep over de komende 30 jaar, rekening houdende met nakomelingen en de partner- en gezinsmigratie die uit de binnenkomst van deze groep voortvloeit en ook kosten op voornoemde gebieden met zich meebrengt?</text:p>
      <text:h text:style-name="ifm_p_font.bold_mt.5.08mm_page.keep-with-next_ifm" text:outline-level="2">Mededeling</text:h>
      <text:p text:style-name="ifm_p_mt.4.23mm_ifm">Hierbij bericht ik u, mede namens de Minister van Sociale Zaken en Werkgelegenheid, dat de schriftelijke vragen van de leden Wilders, Fritsma en De Graaf (allen PVV) over de kosten van asiel en immigratie (ingezonden 29 jul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Fritsma en De Graaf over de kosten van asiel en immigratie</dc:title>
    <meta:user-defined meta:name="OVERHEIDop.ParlID/DC.identifier">ah-tk-20152016-3433</meta:user-defined>
    <meta:user-defined meta:name="OVERHEIDop.vraagnummer">2016Z15053</meta:user-defined>
    <meta:user-defined meta:name="OVERHEIDop.aanhangselNummer">343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K.H.D.M. Dijkhoff</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Uitstel beantwoording vragen van de leden Wilders, Fritsma en De Graaf over de kosten van asiel en immigratie</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