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2</text:p>
      <text:p text:style-name="ifm_p_font.roman_mt.3.76mm_ifm">Vragen van de leden <text:span text:style-name="ifm_span_font.bold_ifm">Kerstens</text:span> en <text:span text:style-name="ifm_span_font.bold_ifm">Albertde Vries</text:span> (beiden PvdA) aan de Ministers van Binnenlandse Zaken en Koninkrijksrelaties en voor Wonen en Rijksdienst over <text:span text:style-name="ifm_span_font.italic_ifm">beloning van directeuren van woningcorporaties boven de wettelijke norm</text:span> (ingezonden 11 augustus 2016).</text:p>
      <text:p text:style-name="ifm_p_font.roman_mt.3.76mm_ifm">Antwoord van Minister <text:span text:style-name="ifm_span_font.bold_ifm">Blok</text:span> (Wonen en Rijksdienst), mede namens de Minister van Binnenlandse Zaken en Koninkrijksrelaties (ontvangen 6 september 2016).</text:p>
      <text:p text:style-name="ifm_p_mt.3.76mm_ifm">Vraag 1</text:p>
      <text:p text:style-name="ifm_p_ifm">Kent u het bericht «Lonen woningbouwdirecteuren nog steeds massaal boven norm»?<text:note text:id="ID-2016Z15232-d37e49" text:note-class="footnote"><text:note-citation text:label="1 ">1</text:note-citation><text:note-body><text:p text:style-name="ifm_p_font.normal_size.6.93pt_mt..5mm_indent.-0.1161in_mleft.0.1161in_ifm">http://www.bd.nl/regio/brabant/lonen-woningbouwdirecteuren-nog-steeds-massaal-boven-norm-kaart-1.6224088</text:p></text:note-body></text:note></text:p>
      <text:p text:style-name="ifm_p_mt.3.76mm_ifm">Antwoord 1</text:p>
      <text:p text:style-name="ifm_p_ifm">Ja.</text:p>
      <text:p text:style-name="ifm_p_mt.3.76mm_ifm">Vraag 2</text:p>
      <text:p text:style-name="ifm_p_ifm">Zijn er onder de in het bericht of in het bijbehorend onderzoek genoemde directeuren, personen die meer dan het inkomen van een Minister krijgen (de geldende norm) en die niet onder de overgangsregeling van de Wet normering topinkomens (WNT) vallen? Zo ja, wie zijn dit en wat gaat u er aan doen om deze topfunctionarissen wel onder de werking van de WNT te brengen?</text:p>
      <text:p text:style-name="ifm_p_mt.3.76mm_ifm">Antwoord 2</text:p>
      <text:p text:style-name="ifm_p_ifm">Bij de controle van de accountantsrapporten over 2015 van de verschillende corporaties zal worden vastgesteld of de in het artikel genoemde topfunctionarissenvallen op grond van de door de account goedgekeurde jaarverslagen nog steeds onder het overgangsrecht vallen. De Autoriteit woningcorporaties beoordeelt de accountantsverslagen en vermeldt haar bevindingen in de zogenoemde oordeelsbrieven aan individuele corporaties. Deze oordeelsbrieven zijn in het najaar gereed.</text:p>
      <text:p text:style-name="ifm_p_mt.3.76mm_ifm">Vraag 3, 4 en 5</text:p>
      <text:p text:style-name="ifm_p_ifm">Bent u van mening dat het buiten alle proporties is dat zelfs directeuren van kleine woningcorporaties een inkomen boven de nu geldende WNT-norm hebben? Zo ja, waarom deelt u die mening? Zo nee, waarom deelt u die niet?</text:p>
      <text:p text:style-name="ifm_p_ifm">Bent u van mening dat woningcorporaties er niet zijn voor het betalen van hoge inkomens aan hun directeuren, maar er zijn voor het zorgen van goede huurwoningen voor burgers met een relatief laag inkomen? Zo ja, hoe verhoudt zich dat dan tot de (te) hoge inkomens die nog steeds worden betaald? Zo nee, waarom niet?</text:p>
      <text:p text:style-name="ifm_p_ifm">Bent u van mening dat het geen pas geeft dat terwijl de huren stijgen, woningcorporaties personeel moeten laten afvloeien of er bezuinigd wordt op service en onderhoud, er nog directeuren zijn die inkomens boven de nu geldende WNT-norm genieten? Zo ja, waarom en kunt u daarover in overleg treden met de vereniging van woningcorporaties Aedes? Zo nee, waarom niet?</text:p>
      <text:p text:style-name="ifm_p_mt.3.76mm_ifm">Antwoord 3, 4 en 5</text:p>
      <text:p text:style-name="ifm_p_ifm">Woningcorporaties hebben een maatschappelijke taak, namelijk het zorgen voor goede en betaalbare woningen voor huishoudens met een lager inkomen. Voor de topfunctionarissen past daarbij een beloning die zowel rekening houdt met de zwaarte van functie als met de maatschappelijke taak. De Regeling bezoldigingsmaxima topfunctionarissen toegelaten instellingen volkshuisvesting 2014 normeert de bezoldigingen van topfunctionarissen op niveaus die maatschappelijk aanvaardbaar worden geacht te zijn. Voor topfunctionarissen met een arbeidsovereenkomst van voor de invoering van de WNT-normen, geldt het overgangsrecht zoals opgenomen in de WNT. Het overgangsrecht is opgesteld met inachtneming van de bescherming die het Eerste protocol bij het Europees verdrag ter bescherming van de rechten van de mens biedt, zodat een verlaging van contractueel vastgelegde inkomens die verder gaat dan het overgangsrecht niet wettelijk kan worden afgedwongen. Dat neemt niet weg dat ik van corporatiebestuurders en leden van raden van commissarissen of raden van toezicht verwacht dat ze blijvend aandacht hebben voor de hoogte van de beloningen in relatie tot de huurders die zij dienen.</text:p>
      <text:p text:style-name="ifm_p_mt.3.76mm_ifm">Vraag 6</text:p>
      <text:p text:style-name="ifm_p_ifm">Wat wordt het norminkomen van de directeur van Woonwijze in Vught en Meander in Werkendam nadat de overgangsregeling van de WNT is verstreken? Hoeveel krijgen deze directeuren op dit moment en wanneer gaat voor hen het norminkomen uit de WNT gelden?</text:p>
      <text:p text:style-name="ifm_p_mt.3.76mm_ifm">Antwoord 6</text:p>
      <text:p text:style-name="ifm_p_ifm">Op basis van de mij bekende informatie valt woningcorporatie Woonwijze in Vught in bezoldigingsklasse E. In 2016 bedraagt het maximum in deze klasse € 131.000. Hoe hoog de feitelijke bezoldiging van deze functionaris in 2016 zal zijn, kan ik pas na afloop van dit jaar vaststellen. In 2015 bedroeg de feitelijke bezoldiging € 195.218.</text:p>
      <text:p text:style-name="ifm_p_ifm">De Stichting Woonservice Meander in Werkendam valt in bezoldigingsklasse C, het maximum in deze klasse bedraagt in 2016 € 105.000. In 2015 bedroeg de feitelijke bezoldiging van beide topfunctionarissen € 159.321 respectievelijk € 144.020.</text:p>
      <text:p text:style-name="ifm_p_ifm">Topfunctionarissen zoals de genoemde bestuurders hebben ingevolge de wet recht op een overgangstermijn van ten hoogste zeven jaar. Na afloop van deze overgangstermijn geldt voor deze bestuurders het maximum zoals dit bij of krachtens de WNT is vastgesteld. Jaarlijks worden ten aanzien van woningcorporaties de maxima voor de afzonderlijke bezoldigingsklassen geïndexeerd met de ontwikkeling van de contractuele loonkosten voor de overheid uit het voorgaande jaar.</text:p>
      <text:p text:style-name="ifm_p_mt.3.76mm_ifm">Vraag 7</text:p>
      <text:p text:style-name="ifm_p_ifm">Bent u van mening dat uit het genoemde onderzoek eens te meer blijkt dat de wettelijke normering van inkomens bij woningcorporaties hard nodig is en dat ook heel goed is dat de WNT er in voorziet dat directeuren van kleine woningcorporaties veel minder gaan verdienen dan een Minister? Zo ja, waarom? Zo nee, waarom niet?</text:p>
      <text:p text:style-name="ifm_p_mt.3.76mm_ifm">Antwoord 7</text:p>
      <text:p text:style-name="ifm_p_ifm">Zoals ik in mijn antwoord op vragen 3,4 en 5 heb aangegeven vind ik de bezoldigingsmaxima zoals die gelden op grond van de Regeling bezoldigingsmaxima topfunctionarissen toegelaten instellingen volkshuisvesting 2014 passend voor topfunctionarissen bij woningcorpo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Albert de Vries over de beloning van directeuren van woningcorporaties boven de wettelijke norm</dc:title>
    <meta:user-defined meta:name="OVERHEIDop.ParlID/DC.identifier">ah-tk-20152016-3432</meta:user-defined>
    <meta:user-defined meta:name="OVERHEIDop.vraagnummer">2016Z15232</meta:user-defined>
    <meta:user-defined meta:name="OVERHEIDop.aanhangselNummer">343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W.M. Kerstens</meta:user-defined>
    <meta:user-defined meta:name="OVERHEIDop.ontvanger">S.A. Blok</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de leden Kerstens en Albert de Vries over de beloning van directeuren van woningcorporaties boven de wettelijke norm</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