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28</text:p>
      <text:p text:style-name="ifm_p_font.roman_mt.3.76mm_ifm">Vragen van het lid <text:span text:style-name="ifm_span_font.bold_ifm">Mei Li Vos</text:span> (PvdA) aan de Minister van Economische Zaken over <text:span text:style-name="ifm_span_font.italic_ifm">marktverstorend gedrag van PostNL door het hanteren van roofprijzen</text:span> (ingezonden 23 juni 2016).</text:p>
      <text:p text:style-name="ifm_p_font.roman_mt.3.76mm_ifm">Antwoord van Minister <text:span text:style-name="ifm_span_font.bold_ifm">Kamp</text:span> (Economische Zaken), mede namens de Staatssecretaris van Financiën (ontvangen 6 september 2016). Zie ook Aanhangsel Handelingen, vergaderjaar 2015–2016, nr. 3009.</text:p>
      <text:p text:style-name="ifm_p_mt.3.76mm_ifm">Vraag 1</text:p>
      <text:p text:style-name="ifm_p_ifm">Bent u op de hoogte van de gunning van de 72 uurspost van de Belastingdienst aan Sandd op 17 mei jl., dat de aanbesteding heeft gewonnen met 896 punten tegen 842 punten voor PostNL?</text:p>
      <text:p text:style-name="ifm_p_mt.3.76mm_ifm">Antwoord 1</text:p>
      <text:p text:style-name="ifm_p_ifm">Ik ben op de hoogte van gunning van de opdracht aan Sandd. De behaalde scores betreffen vertrouwelijke informatie die door de aanbestedende dienst, in dit geval de Belastingdienst vanuit categoriemanagement namens de rijksoverheid, enkel richting inschrijvers wordt gecommuniceerd.</text:p>
      <text:p text:style-name="ifm_p_mt.3.76mm_ifm">Antwoord 2</text:p>
      <text:p text:style-name="ifm_p_ifm">Klopt het dat PostNL 500 punten haalde voor het onderdeel «prijs», oftewel de maximale score.</text:p>
      <text:p text:style-name="ifm_p_mt.3.76mm_ifm">Antwoord 2</text:p>
      <text:p text:style-name="ifm_p_ifm">Zie het antwoord op vraag 1.</text:p>
      <text:p text:style-name="ifm_p_mt.3.76mm_ifm">Vraag 3</text:p>
      <text:p text:style-name="ifm_p_ifm">Klopt het dat dit gelijk staat aan onrealistische en marktverstorende prijsstelling, en veel lager is dan de 26 cent per poststuk die nu nog betaald wordt?</text:p>
      <text:p text:style-name="ifm_p_mt.3.76mm_ifm">Antwoord 3</text:p>
      <text:p text:style-name="ifm_p_ifm">Voor de post met een overkomstduur van 72 uur is een bodemprijs van 15 cent ingesteld. Deze bodemprijs is hoger dan de huidige tarieven die door de rijksoverheid worden betaald. Dit heb ik uw Kamer ook laten weten tijdens het Algemeen Overleg Post op 16 maart 2016. Er is door de aanbestedende dienst bij voorbaat dus al een waarborg ingesteld om prijsdumping te voorkomen.</text:p>
      <text:p text:style-name="ifm_p_mt.3.76mm_ifm">Vraag 4</text:p>
      <text:p text:style-name="ifm_p_ifm">Deelt u de mening dat de rijksoverheid als aanbestedende organisatie een voorbeeldfunctie heeft als het gaat om het voorkomen van ruïneuze concurrentie en uitholling van werkgelegenheid? Waarom lijkt de Belastingdienst dit wel in de hand te werken door het onderste uit de kan te willen wat betreft de prijs?</text:p>
      <text:p text:style-name="ifm_p_mt.3.76mm_ifm">Antwoord 4</text:p>
      <text:p text:style-name="ifm_p_ifm">Zoals aangegeven heeft de aanbestedende dienst een bodemprijs ingesteld voor de 72-uurspost die hoger is dan de huidige tarieven. Daarnaast is gegund op basis van de Economisch Meest Voordelige Inschrijving (EMVI), waarbij prijs en kwaliteit even zwaar zijn meegewogen. Ik onderschrijf uw stelling dan ook niet dat de aanbestedende dienst het onderste uit de kan heeft willen halen wat betreft prijs.</text:p>
      <text:p text:style-name="ifm_p_mt.3.76mm_ifm">Vraag 5</text:p>
      <text:p text:style-name="ifm_p_ifm">Klopt het dat PostNL op ca. 15 cent per poststuk heeft ingeschreven? Klopt dat dit ook geldt voor de 24 en de 48 uurspost?</text:p>
      <text:p text:style-name="ifm_p_mt.3.76mm_ifm">Antwoord 5</text:p>
      <text:p text:style-name="ifm_p_ifm">De geoffreerde tarieven voor de 24- en 48-uurspost betreft commercieel vertrouwelijke informatie die door de aanbestedende dienst niet openbaar wordt gemaakt. Verder verwijs ik naar het antwoord op vraag 3.</text:p>
      <text:p text:style-name="ifm_p_mt.3.76mm_ifm">Vraag 6</text:p>
      <text:p text:style-name="ifm_p_ifm">Klopt het dat aan de gunning aan Sandd geen volumegaranties zijn verbonden? Klopt het dat alle post van de Belastingdienst dus via de 24 en 48 uurspost van PostNL verstuurd kan worden tegen het genoemde tarief van 15 cent?</text:p>
      <text:p text:style-name="ifm_p_mt.3.76mm_ifm">Antwoord 6</text:p>
      <text:p text:style-name="ifm_p_ifm">Er zijn inderdaad geen volumegaranties afgegeven. Dit is gedaan vanwege de toenemende digitalisering. Over de tarieven 24- en 48-uurspost kan ik geen informatie verstrekken, zie ook het antwoord op vraag 5. Wel is het onderscheid in servicekaders bewust onderdeel van de aanbesteding vanwege het onderscheid in verzendgedrag in de bedrijfsvoering van de verschillende deelnemers. Hierbij is mijn verwachting dat de 72-uurspost conform de in de aanbestedingsdocumenten geschetste volumeprognoses wordt verzonden.</text:p>
      <text:p text:style-name="ifm_p_mt.3.76mm_ifm">Vraag 7</text:p>
      <text:p text:style-name="ifm_p_ifm">Klopt het dat de Autoriteit Consument en Markt (ACM) sinds de inwerkingtreding van de Wet aanmerkelijke marktmacht van 25 november 2013 een ex ante instrumentarium in handen heeft om dergelijke marktverstoringen actief tegen te gaan?</text:p>
      <text:p text:style-name="ifm_p_mt.3.76mm_ifm">Antwoord 7</text:p>
      <text:p text:style-name="ifm_p_ifm">Op 25 november 2013 is de Postwet 2009 gewijzigd (Kamerstuk 33 501, nr. 1), waardoor de ACM de bevoegdheid heeft gekregen om een postvervoerder met een zogenaamde aanmerkelijke marktmacht verplichtingen op te leggen. Het betreft een zogenaamd ex ante instrumentarium omdat niet eerst misbruik van een machtspositie hoeft te worden aangetoond.</text:p>
      <text:p text:style-name="ifm_p_mt.3.76mm_ifm">Vraag 8</text:p>
      <text:p text:style-name="ifm_p_ifm">Is de ACM in het kader van deze wet reeds een onderzoek gestart naar mogelijke roofprijzen door PostNL? Zo nee, waarom niet?</text:p>
      <text:p text:style-name="ifm_p_mt.3.76mm_ifm">Antwoord 8</text:p>
      <text:p text:style-name="ifm_p_ifm">Een onderzoek naar mogelijke roofprijzen wordt uitgevoerd op grond van artikel 24 van de Mededingingswet. Over artikel 24 onderzoeken doet de ACM in principe geen uitspraken.</text:p>
      <text:p text:style-name="ifm_p_ifm">Verder is het aan de ACM als onafhankelijk toezichthouder op de postmarkt om te bepalen van welke relevante markten sprake is en welke marktanalyses worden uitgevoerd. Momenteel voert de ACM een marktanalyse op de zakelijke 24-uursmarkt uit. Ik heb begrepen dat de ACM daarnaast op verzoek van marktpartij(en) momenteel onderzoekt of er valide redenen zijn om op de 72-uursmarkt een marktanalyse te starten. Bouwstenen van een eventueel artikel 24 Mw onderzoek kunnen worden gebruikt voor deze marktanalyse.</text:p>
      <text:p text:style-name="ifm_p_mt.3.76mm_ifm">Vraag 9</text:p>
      <text:p text:style-name="ifm_p_ifm">Klopt het dat de Wet aanmerkelijke marktmacht o.a. voorziet in het stellen van minimumtarieven? Klopt het dat beide overgebleven bedrijven op de postmarkt daarmee levensvatbaarder zouden worden?</text:p>
      <text:p text:style-name="ifm_p_mt.3.76mm_ifm">Antwoord 9</text:p>
      <text:p text:style-name="ifm_p_ifm">Artikel 13j Postwet biedt de mogelijkheid om tarieven te beheersen door de verplichting tot kostenoriëntatie, indien de marktsituatie daarom vraagt. Dat kan het geval zijn als er sprake is van een partij met een machtspositie én het risico aanwezig is dat roofprijzen worden gehanteerd door deze partij. De verplichting tot het hanteren van kostengeoriënteerde tarieven werkt dan als een verplichting tot het hanteren van een minimumtarief door de partij met een machtspositie. Dit heeft dan als doel om te zorgen dat efficiënte partijen niet van de markt gedrukt kunnen worden.</text:p>
      <text:p text:style-name="ifm_p_ifm">Diezelfde verplichting kan ook als maximumtarief worden opgelegd om buitensporig hoge prijzen te voorkomen. Deze maatregelen strekken tot directe bescherming van eindgebruikers. Dergelijke verplichtingen die worden opgelegd aan een partij met aanmerkelijke marktmacht, kunnen erg ingrijpend zijn. Zoals in de memorie van toelichting beschreven, vormen ze daarom een uiterst middel. Het is van belang dat de proportionaliteit van eventuele maatregelen zorgvuldig wordt getoetst.</text:p>
      <text:p text:style-name="ifm_p_ifm">De levensvatbaarheid van bedrijven op de postmarkt hangt van vele omstandigheden af, zoals de ontwikkeling van de markt en de bedrijfsvoering van het bedrijf zelf. Ik kan derhalve geen uitspraken doen over wat de invloed is van bepaalde maatregelen op de levensvatbaarheid van bedrijven.</text:p>
      <text:p text:style-name="ifm_p_mt.3.76mm_ifm">Vraag 10</text:p>
      <text:p text:style-name="ifm_p_ifm">Klopt het voor een levensvatbare concurrentie het kleinere postbedrijf soms ook toegang nodig heeft tot het netwerk van het grotere postbedrijf? Waarom bent u dan van plan om artikel 9 van de Postwet, dat deze toegang regelt, te schrappen?</text:p>
      <text:p text:style-name="ifm_p_mt.3.76mm_ifm">Antwoord 10</text:p>
      <text:p text:style-name="ifm_p_ifm">Bij de wetswijziging in 2013 is aangegeven dat het AMM-instrument in de plaats komt van artikel 9 van de Postwet 2009. Zowel het AMM-instrument van artikel 13a e.v. als artikel 9 van de Postwet zien erop toe dat de postvervoerders op non-discriminatoire wijze toegang krijgen tot het postnetwerk van het postvervoerbedrijf met een aanmerkelijke marktmacht. Het is onwenselijk dat twee parallel toe te passen reguleringsregimes voor toegang naast elkaar blijven bestaan. Dit zou rechtsonzekerheid opleveren en voor de ACM een onnodige extra toezichtslast. De ACM heeft in juni jl. een ontwerpbesluit gepubliceerd waarmee de ACM, op grond van artikel 13a e.v. Postwet 2009, deze toegang wil reguleren. Derhalve mag worden aangenomen dat er binnen afzienbare tijd een reguleringsregime zal bestaan op basis van het AMM-instrument. Het voornemen is daarom om artikel 9 Postwet op korte termijn in te 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ei Li Vos over marktverstorend gedrag van PostNL door het hanteren van roofprijzen</dc:title>
    <meta:user-defined meta:name="OVERHEIDop.ParlID/DC.identifier">ah-tk-20152016-3428</meta:user-defined>
    <meta:user-defined meta:name="OVERHEIDop.vraagnummer">2016Z12876</meta:user-defined>
    <meta:user-defined meta:name="OVERHEIDop.aanhangselNummer">3428</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ontvanger">H.G.J. Kamp</meta:user-defined>
    <meta:user-defined meta:name="OVERHEIDop.vergaderjaar">2015-2016</meta:user-defined>
    <meta:user-defined meta:name="DCTERMS.W3CDTF/OVERHEIDop.datumOntvangst">2016-09-06</meta:user-defined>
    <meta:user-defined meta:name="OVERHEID.StatenGeneraal/DC.creator">Tweede Kamer der Staten-Generaal</meta:user-defined>
    <dc:language>nl</dc:language>
    <meta:user-defined meta:name="DCTERMS.alternative"/>
    <meta:user-defined meta:name="DC.title">Antwoord op vragen van het lid Mei Li Vos over marktverstorend gedrag van PostNL door het hanteren van roofprijzen</meta:user-defined>
    <meta:user-defined meta:name="DCTERMS.W3CDTF/DCTERMS.available">2016-09-07</meta:user-defined>
    <meta:user-defined meta:name="OVERHEIDop.publicationName">Kamervragen (Aanhangsel)</meta:user-defined>
    <meta:user-defined meta:name="OVERHEID.Organisatietype/OVERHEID.organisationType">staten generaal</meta:user-defined>
    <meta:user-defined meta:name="DCTERMS.W3CDTF/DCTERMS.issued">2016-09-0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Economie | Markttoezicht</meta:user-defined>
    <meta:user-defined meta:name="OVERHEIDop.versieInformatie"/>
  </office:meta>
</office:document-meta>
</file>