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4</text:p>
      <text:p text:style-name="ifm_p_font.roman_mt.3.76mm_ifm">Vragen van het lid <text:span text:style-name="ifm_span_font.bold_ifm">Lucas</text:span> (VVD) aan de Ministers van Onderwijs, Cultuur en Wetenschap en van Sociale Zaken en Werkgelegenheid over <text:span text:style-name="ifm_span_font.italic_ifm">het signaal dat steeds minder ROC’s bereid zijn om Eerder Verworven Competenties (EVC’s) te beoordelen</text:span> (ingezonden 16 juni 2016).</text:p>
      <text:p text:style-name="ifm_p_font.roman_mt.3.76mm_ifm">Antwoord van Minister <text:span text:style-name="ifm_span_font.bold_ifm">Bussemaker</text:span> (Onderwijs, Cultuur en Wetenschap), mede namens de Minister van Sociale Zaken en Werkgelegenheid (ontvangen 6 september 2016) Zie ook Aanhangsel Handelingen, vergaderjaar 2015–2016, nr. 3080</text:p>
      <text:p text:style-name="ifm_p_mt.3.76mm_ifm">Vraag 1</text:p>
      <text:p text:style-name="ifm_p_ifm">Herkent u het signaal dat steeds minder ROC’s bereid zijn om Eerder Verworven Competenties (EVC’s) te beoordelen en deelt u de mening dat dit slecht nieuws is voor de volwassenen die via de praktijkroute alsnog een diploma willen halen of zich om willen laten scholen? Kunt u een lijst geven van ROC’s die deze certificaten niet (meer) beoordelen? Zo nee, waarom niet?</text:p>
      <text:p text:style-name="ifm_p_mt.3.76mm_ifm">Antwoord 1</text:p>
      <text:p text:style-name="ifm_p_ifm">Ik herken het signaal dat mbo-instellingen het lastig kunnen vinden om op basis van ervaringscertificaten (EVC’s) besluiten te nemen over het verlenen van een vrijstelling en daaraan een passend scholingstraject te koppelen richting een mbo-diploma. Ik vind erkenning van eerder verworven competenties belangrijk, het slaat een brug tussen informeel leren en formeel leren en het zorgt ervoor dat opleidingen voor volwassenen niet langer duren dan noodzakelijk. Een praktijkroute richting een diploma is echter niet alleen met een ervaringscertificaat vorm te geven, ook met andere valideringsinstrumenten kunnen werk- en leerervaring in kaart worden gebracht.</text:p>
      <text:p text:style-name="ifm_p_ifm">Onderwijsinstellingen moeten zelf hun valideringsinstrumenten kunnen kiezen. Verder zijn problemen van onderwijsinstellingen met het beoordelen van ervaringscertificaten deels te verklaren doordat EVC-aanbieders en onderwijsinstellingen vooraf geen goede afspraken hebben gemaakt over beoordeling van in te zetten instrumenten en het vervolgtraject in het licht van een te behalen diploma. Een lijst opstellen met ROC’s die wel of geen ervaringscertificaten beoordelen lost deze problemen niet op.</text:p>
      <text:p text:style-name="ifm_p_mt.3.76mm_ifm">Vraag 2</text:p>
      <text:p text:style-name="ifm_p_ifm">Klopt het dat College van Besturen van ROC’s hun Examencommissies opdracht geven geen EVC-certificaten meer te beoordelen, omdat vanuit het Ministerie van OCW het signaal wordt afgegeven dat de EVC’s mogelijk zouden ophouden te bestaan en vervangen worden door een valideringsroute? Zo ja, wat is het verschil tussen beiden en door wie is dit besloten? Zo nee, hoe kan het dat deze verhalen de ronde doen in het veld en op welke wijze gaat u dit beeld rechtzetten?</text:p>
      <text:p text:style-name="ifm_p_mt.3.76mm_ifm">Antwoord 2</text:p>
      <text:p text:style-name="ifm_p_ifm">Mij zijn geen signalen bekend dat colleges van bestuur van mbo-instellingen hun examencommissies opdracht geven geen ervaringscertificaten meer te beoordelen, omdat vanuit het Ministerie van OCW het signaal zou worden gegeven dat EVC op zou houden te bestaan. Wél heeft een transitie plaatsgevonden van het EVC-stelsel naar het systeem van validering met twee routes. Vanaf 2016 staat in het systeem van validering de erkenning van eerder verworven competenties nog steeds centraal, maar is de focus op het ervaringscertificaat als het énige instrument voor alle diplomadoelen en loopbaandoelen verlaten<text:note text:id="ID-3424-d37e57" text:note-class="footnote"><text:note-citation text:label="1 ">1</text:note-citation><text:note-body><text:p text:style-name="ifm_p_font.normal_size.6.93pt_mt..5mm_indent.-0.1161in_mleft.0.1161in_ifm">Kamerstuk 30 012, nr. 40, 41 en 55.</text:p></text:note-body></text:note>. Afspraken over onderlinge afstemming tussen EVC-aanbieders en onderwijsinstellingen acht ik van groot belang. Ik heb het Servicepunt Examinering gevraagd om vanaf begin 2016, gedurende twee jaar, onderwijsinstellingen te ondersteunen bij de erkenning van eerder verworven competenties. Het servicepunt heeft hierbij bijzondere aandacht voor de verbetering van de afstemming tussen EVC aanbieders en onderwijsinstellingen. Naar aanleiding van uw vraag zal ik het Servicepunt Examinering verzoeken om bij de voorlichting ook aandacht te besteden aan het door u genoemde misverstand.</text:p>
      <text:p text:style-name="ifm_p_mt.3.76mm_ifm">Vraag 3</text:p>
      <text:p text:style-name="ifm_p_ifm">Klopt het dat er op 22 maart 2016 een convenant is gesloten tussen de ministeries van EZ, OCW en SZW en diverse andere partijen over de erkenning van EVC’s en validering? Kunt u aangeven waarom u in de brief van 25 april jl. over de uitvoering van de ingediende moties bij het debat over een Leven Lang Leren niets schrijft over dit convenant?</text:p>
      <text:p text:style-name="ifm_p_mt.3.76mm_ifm">Antwoord 3</text:p>
      <text:p text:style-name="ifm_p_ifm">Nee, er is op 22 maart jl. geen nieuw convenant gesloten. Het document waar u aan refereert, betreft een notitie met afspraken die overeengekomen zijn tussen deelnemers aan het Convenantpartnersoverleg EVC. De deelnemers vertegenwoordigen de Stichting van de Arbeid en de ministeries van SZW, OCW en EZ. De notitie van 22 maart is input voor een nog af te sluiten convenant over het systeem van validering. Dit convenant zal het huidig convenant over het EVC-stelsel vervangen en zal naar verwachting in het najaar van 2016 door de betreffende ministers en de voorzitters van de Stichting van de Arbeid worden getekend. Wat betreft de motie over verbetering van de onderlinge afstemming tussen EVC-aanbieders, onderwijsinstellingen en inspectie heb ik onder meer aangegeven dat dit in het overleg tussen sociale partners en de overheid wordt besproken.</text:p>
      <text:p text:style-name="ifm_p_mt.3.76mm_ifm">Vraag 4</text:p>
      <text:p text:style-name="ifm_p_ifm">Kunt u aangeven wat er in het convenant is afgesproken en hoe zich dit verhoudt tot de motie Jadnansing-Lucas over de erkenning van EVC’s van 9 februari 2016 (Kamerstuk 30 012, nr 66) welke door een meerderheid van de Kamer is aangenomen?</text:p>
      <text:p text:style-name="ifm_p_mt.3.76mm_ifm">Antwoord 4</text:p>
      <text:p text:style-name="ifm_p_ifm">Het convenant moet nog worden afgesloten. Daarbij houd ik de wensen van de Kamer in het oog.</text:p>
      <text:p text:style-name="ifm_p_mt.3.76mm_ifm">Vraag 5</text:p>
      <text:p text:style-name="ifm_p_ifm">Wanneer gaat het Servicepunt Validering precies van start en welke dienstverlening gaan zij bieden? Klopt het dat er nu een gat ontstaat omdat het servicepunt nog niet in de lucht is en ROC’s toch al stoppen met het beoordelen van EVC’s? Kunt u aangeven waar mensen die hun EVC’s getoetst willen hebben in de tussentijd terecht kunnen?</text:p>
      <text:p text:style-name="ifm_p_mt.3.76mm_ifm">Antwoord 5</text:p>
      <text:p text:style-name="ifm_p_ifm">Het Servicepunt Examinering MBO, dat sinds drie jaar aan mbo-instellingen ondersteuning biedt bij de examinering, verleent sinds 1 januari 2016 voor de looptijd van twee jaar tevens ondersteuning bij de erkenning van eerder verworven competenties. Het klopt dus niet dat sprake is van een gat, zoals u in uw vraag aangeeft.</text:p>
      <text:p text:style-name="ifm_p_mt.3.76mm_ifm">Vraag 6</text:p>
      <text:p text:style-name="ifm_p_ifm">Kunt u aangeven welk tarief bekostigde onderwijsinstellingen hanteren voor het beoordelen van EVC’s en of dit een standaard vastgesteld tarief is? Zo ja, hoe is dit bepaald? Zo nee, welke verschillen zijn er tussen ROC’s en waarop zijn die gebaseerd?</text:p>
      <text:p text:style-name="ifm_p_mt.3.76mm_ifm">Antwoord 6</text:p>
      <text:p text:style-name="ifm_p_ifm">Een bekostigde onderwijsinstelling kan een ervaringscertificaat beoordelen met als doel een besluit te nemen over het verlenen van vrijstellingen voor het hierop volgend scholingstraject. In het geval dat het gaat om instroom in een publiek bekostigde mbo-opleiding worden de werkzaamheden van de examencommissie gefinancierd uit de rijksbekostiging. Als het vervolg een niet-bekostigd scholingstraject betreft, brengt de onderwijsinstelling de werkzaamheden van de examencommissie in rekening. Ten slotte kan het bevoegd gezag van een onderwijsinstelling voor de inschrijving als examendeelnemer een door dat gezag te bepalen vergoeding vragen, de werkzaamheden van de examencommissie voor het verlenen van vrijstellingen kunnen hier deel van uit maken. Er zijn geen standaard tarieven voor het beoordelen van EVC’s.</text:p>
      <text:p text:style-name="ifm_p_mt.3.76mm_ifm">Vraag 7</text:p>
      <text:p text:style-name="ifm_p_ifm">Bent u ermee bekend dat taal-en rekentoetsen die zijn afgenomen door het ene ROC, op het andere ROC niet geaccepteerd worden voor de afgifte van het diploma, terwijl het hier om centrale examens gaat? Kunt u aangeven waarom ROC’s geen verklaring afgeven over de betrouwbaarheid van het examen?</text:p>
      <text:p text:style-name="ifm_p_mt.3.76mm_ifm">Antwoord 7</text:p>
      <text:p text:style-name="ifm_p_ifm">In het Examen- en kwalificatiebesluit beroepsopleidingen WEB is opgenomen welke regelgeving van toepassing is voor het verlenen van vrijstellingen voor de generieke onderdelen Nederlandse taal en rekenen. Ik herken de door u geschetste situatie niet en kan daar dus ook geen verklaring voor geven.</text:p>
      <text:p text:style-name="ifm_p_mt.3.76mm_ifm">Vraag 8</text:p>
      <text:p text:style-name="ifm_p_ifm">Kunt u de antwoorden op deze vragen toesturen vóór de plenaire behandeling van de Wet wijziging examencommissie (Kamerstukken 34 402)?</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ucas over het signaal dat steeds minder ROC’s bereid zijn om Eerder Verworven Competenties (EVC’s) te beoordelen</dc:title>
    <meta:user-defined meta:name="OVERHEIDop.ParlID/DC.identifier">ah-tk-20152016-3424</meta:user-defined>
    <meta:user-defined meta:name="OVERHEIDop.vraagnummer">2016Z12180</meta:user-defined>
    <meta:user-defined meta:name="OVERHEIDop.aanhangselNummer">3424</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ontvanger">M. Bussemaker</meta:user-defined>
    <meta:user-defined meta:name="OVERHEIDop.vergaderjaar">2015-2016</meta:user-defined>
    <meta:user-defined meta:name="DCTERMS.W3CDTF/OVERHEIDop.datumOntvangst">2016-09-06</meta:user-defined>
    <meta:user-defined meta:name="OVERHEID.StatenGeneraal/DC.creator">Tweede Kamer der Staten-Generaal</meta:user-defined>
    <dc:language>nl</dc:language>
    <meta:user-defined meta:name="DCTERMS.alternative"/>
    <meta:user-defined meta:name="DC.title">Antwoord op vragen van het lid Lucas over het signaal dat steeds minder ROC’s bereid zijn om Eerder Verworven Competenties (EVC’s) te beoordelen</meta:user-defined>
    <meta:user-defined meta:name="DCTERMS.W3CDTF/DCTERMS.available">2016-09-07</meta:user-defined>
    <meta:user-defined meta:name="OVERHEIDop.publicationName">Kamervragen (Aanhangsel)</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