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3</text:p>
      <text:p text:style-name="ifm_p_font.roman_mt.3.76mm_ifm">Vragen van het lid <text:span text:style-name="ifm_span_font.bold_ifm">Siderius</text:span> (SP) aan de Staatssecretaris van Onderwijs, Cultuur en Wetenschap over <text:span text:style-name="ifm_span_font.italic_ifm">de positie van de landelijke ouderorganisatie Ouders &amp; Onderwijs</text:span> (ingezonden 8 juli 2016).</text:p>
      <text:p text:style-name="ifm_p_font.roman_mt.3.76mm_ifm">Antwoord van Staatssecretaris <text:span text:style-name="ifm_span_font.bold_ifm">Dekker</text:span> (Onderwijs, Cultuur en Wetenschap) (ontvangen 6 september 2016)</text:p>
      <text:p text:style-name="ifm_p_mt.3.76mm_ifm">Vraag 1</text:p>
      <text:p text:style-name="ifm_p_ifm">Acht u het wenselijk dat verschillende vertegenwoordigers van ouderorganisaties en een ouderplatform zich niet goed vertegenwoordigd voelen door Ouders &amp; Onderwijs, ondanks dat deze stichting gefinancierd wordt door het Ministerie van Onderwijs, Cultuur en Wetenschap om juist de belangen van álle ouderorganisaties en niet-georganiseerde ouders te behartigen? Kunt u uw antwoord toelichten?<text:note text:id="ID-2016Z14565-d37e49" text:note-class="footnote"><text:note-citation text:label="1 ">1</text:note-citation><text:note-body><text:p text:style-name="ifm_p_font.normal_size.6.93pt_mt..5mm_indent.-0.1161in_mleft.0.1161in_ifm">De belangrijkste vertegenwoordiger van jouw kind houdt kritische ouders buiten de deur» https://decorrespondent.nl/4689/De-belangrijkste-vertegenwoordiger-van-jouw-kind-houdt-kritische-ouders-buiten-de-deur/1309194734859-993ef1e0</text:p></text:note-body></text:note></text:p>
      <text:p text:style-name="ifm_p_mt.3.76mm_ifm">Antwoord 1</text:p>
      <text:p text:style-name="ifm_p_ifm">In 2013 heeft uw Kamer mij verzocht «1 miljoen euro structureel vrij te maken om de kerntaken van de ouderorganisaties te garanderen, te komen tot een centrale ouderorganisatie en deze centrale ouderorganisatie aan te laten sluiten bij lokale en regionale initiatieven die ouders al reeds ontplooien» (Motie Mohandis en Lucas). <text:note text:id="ID-3423-d37e49" text:note-class="footnote"><text:note-citation text:label="2 ">2</text:note-citation><text:note-body><text:p text:style-name="ifm_p_font.normal_size.6.93pt_mt..5mm_indent.-0.1161in_mleft.0.1161in_ifm">Kamerstuk 33 650, nr. 13</text:p></text:note-body></text:note> Als kerntaken werden in de motie het functioneren als informatiepunt en het vervullen van een rol «binnen het systeem van checks-and-balances» genoemd. Ook gaf uw Kamer aan waarde te hechten aan «een centrale ouderorganisatie als gesprekspartner voor zowel de sector als de overheid». Ouders &amp; Onderwijs is de centrale ouderorganisatie die naar aanleiding van de genoemde motie is ontstaan. Ouders &amp; Onderwijs heeft als opdracht de genoemde kerntaken te vervullen. Ouders &amp; Onderwijs beantwoordt vragen van ouders, vertegenwoordigt ouders en faciliteert lokale initiatieven. Ik zie dus een organisatie die zijn best doet om op een goede manier invulling te geven aan de opdracht die voortkomt uit de hierboven genoemde motie. In 2017 zal de subsidie aan Ouders &amp; Onderwijs geëvalueerd worden.</text:p>
      <text:p text:style-name="ifm_p_mt.3.76mm_ifm">Vraag 2</text:p>
      <text:p text:style-name="ifm_p_ifm">Bent u van mening dat de activiteiten van Ouders &amp; Onderwijs – op basis van een budget van 1 miljoen euro – ouders en ouderorganisaties voldoende ondersteunen als belangenbehartiger en informatiepunt van het voltallige ouderveld? Kunt u uw antwoord toelichten?</text:p>
      <text:p text:style-name="ifm_p_mt.3.76mm_ifm">Antwoord 2</text:p>
      <text:p text:style-name="ifm_p_ifm">Ouders &amp; Onderwijs laat het geluid van ouders zo goed mogelijk horen richting de onderwijssector, de overheid en de Tweede Kamer. Ouders &amp; Onderwijs verzamelt hiervoor op verschillende manieren signalen: via telefonische helpdesk, digitale kanalen, enquêtes, bijeenkomsten, etc. De vraag in hoeverre Ouders &amp; Onderwijs hiermee in voldoende mate invulling geeft aan de genoemde kerntaken, wil ik onderdeel laten zijn van de externe evaluatie die in 2017 zal plaatsvinden. Zie ook mijn antwoord op vraag 1.</text:p>
      <text:p text:style-name="ifm_p_mt.3.76mm_ifm">Vraag 3</text:p>
      <text:p text:style-name="ifm_p_ifm">Acht u het wenselijk dat een door het Ministerie van Onderwijs, Cultuur en Wetenschap gesubsidieerde stichting de rol van belangenbehartiger heeft? Getuigt dit naar uw mening van een onafhankelijke positie? Kunt u uw antwoord toelichten?</text:p>
      <text:p text:style-name="ifm_p_mt.3.76mm_ifm">Antwoord 3</text:p>
      <text:p text:style-name="ifm_p_ifm">In antwoord op vraag 1 en 2 heb ik aangegeven dat de rol die Ouders &amp; Onderwijs vervult, voortkomt uit de wens van uw Kamer, zoals geuit in eerder genoemde motie. In deze motie is de regering expliciet verzocht één miljoen structureel vrij te maken voor een centrale ouderorganisatie die als gesprekspartner kan optreden voor zowel de sector als de overheid.</text:p>
      <text:p text:style-name="ifm_p_mt.3.76mm_ifm">Vraag 4</text:p>
      <text:p text:style-name="ifm_p_ifm">Hoe verhoudt uw uitspraak dat Ouders &amp; Onderwijs een belangenorganisatie is voor en door ouders zich tot het feit dat Ouders &amp; Onderwijs een stichting is en ouders geen lid kunnen worden?<text:note text:id="ID-2016Z14565-d37e75" text:note-class="footnote"><text:note-citation text:label="3 ">3</text:note-citation><text:note-body><text:p text:style-name="ifm_p_font.normal_size.6.93pt_mt..5mm_indent.-0.1161in_mleft.0.1161in_ifm">Aanhangsel Handelingen, vergaderjaar 2015–2016, nr. 2294</text:p></text:note-body></text:note></text:p>
      <text:p text:style-name="ifm_p_mt.3.76mm_ifm">Antwoord 4</text:p>
      <text:p text:style-name="ifm_p_ifm">Ouders &amp; Onderwijs is de organisatie die is ontstaan naar aanleiding van de eerder genoemde motie. De formele organisatievorm die Ouders &amp; Onderwijs heeft gekozen is die van een stichting, die functioneert als een netwerkorganisatie. Hiermee wordt nu ervaring opgedaan. Ook voor mij is de vertegenwoordiging van ouders binnen de organisatie van groot belang. Daarom zal in de genoemde evaluatie ook de organisatievorm en de rol van ouders daarbinnen worden meegenomen.</text:p>
      <text:p text:style-name="ifm_p_mt.3.76mm_ifm">Vraag 5</text:p>
      <text:p text:style-name="ifm_p_ifm">Hoe verhoudt uw uitspraak dat Ouders &amp; Onderwijs een belangenorganisatie is voor en door ouders zich tot de uitspraken van de directeur dat «de doorsnee ouder van het doorsnee kind geen aanleiding voelt om zich te verenigen» en er nog ruimte is voor één ouder in het bestuur van Ouders &amp; Onderwijs en ouders die willen daar invloed kunnen uitoefenen?<text:note text:id="ID-2016Z14565-d37e90" text:note-class="footnote"><text:note-citation text:label="4 ">4</text:note-citation><text:note-body><text:p text:style-name="ifm_p_font.normal_size.6.93pt_mt..5mm_indent.-0.1161in_mleft.0.1161in_ifm">Aanhangsel Handelingen, vergaderjaar 2015–2016, nr. 2294</text:p></text:note-body></text:note></text:p>
      <text:p text:style-name="ifm_p_mt.3.76mm_ifm">Antwoord 5</text:p>
      <text:p text:style-name="ifm_p_ifm">In antwoord op de vragen hierboven heb ik toegelicht dat Ouders &amp; Onderwijs de door uw Kamer benoemde kerntaken als uitgangspunt heeft genomen. Ook heb ik toegelicht welke organisatievorm Ouders &amp; Onderwijs daarvoor heeft gekozen. Een goed bestuur maakt daar onderdeel van uit. Ten tijde van het door u onder vraag 1 (in voetnoot 1) genoemde artikel in «De Correspondent» stond voor een vacante bestuurszetel een publieke uitnodiging open. Op deze wijze wordt de functie weer vervuld.</text:p>
      <text:p text:style-name="ifm_p_mt.3.76mm_ifm">Vraag 6</text:p>
      <text:p text:style-name="ifm_p_ifm">Acht u het wenselijk dat er geen duidelijkheid bestaat over waar de overige € 71.984 – de kosten voor de «fysieke werkplek» van de directeur – aan uitgegeven is en deze uitgaven niet te controleren zijn? Kunt u uw antwoord toelichten?</text:p>
      <text:p text:style-name="ifm_p_mt.3.76mm_ifm">Antwoord 6</text:p>
      <text:p text:style-name="ifm_p_ifm">Zie mijn antwoord op vraag 7.</text:p>
      <text:p text:style-name="ifm_p_mt.3.76mm_ifm">Vraag 7</text:p>
      <text:p text:style-name="ifm_p_ifm">Kunt u inzage geven in de exacte uitgaven van deze € 71.984? Zo ja, wanneer kunt u de Kamer inzage hierin geven? Zo nee, waarom niet?</text:p>
      <text:p text:style-name="ifm_p_mt.3.76mm_ifm">Antwoord 7</text:p>
      <text:p text:style-name="ifm_p_ifm">Ouders &amp; Onderwijs legt verantwoording af over de wijze waarop de subsidie wordt besteed. Hiervoor wordt een door het rijk voorgeschreven systematiek gehanteerd. Uit de verantwoording blijkt dat de activiteiten waarvoor subsidie is verleend, zijn verricht en dat is voldaan aan de verplichtingen die aan de subsidie verbonden zijn. De verantwoording over 2015 is inzichtelijk via de website van Ouders &amp; Onderwijs. De uitgaven zijn verdeeld over de volgende posten: personeel (€ 226.960), overige personeel (€ 41.963), afschrijvingen (€ 334), huisvesting (€ 54.503), organisatie (€ 95.483), activiteiten (€ 194), directe materiële kosten subsidie OCW (€ 628.833) en diversen (€ 51). Een verdere uitsplitsing is terug te vinden in de verantwoording op de website van Ouders &amp; Onderwijs.</text:p>
      <text:p text:style-name="ifm_p_mt.3.76mm_ifm">Vraag 8</text:p>
      <text:p text:style-name="ifm_p_ifm">Bent u bereid te onderzoeken of stichting Ouders &amp; Onderwijs financiële consequenties heeft verbonden aan de aanvraag voor financiering van ouderorganisaties, omdat zij een WOB-verzoek hadden ingediend om meer inzicht te krijgen in de manier waarop de stichting geld uitgeeft? Zo ja, wanneer kunt u de Kamer over de resultaten hiervan informeren? Zo nee, waarom niet?</text:p>
      <text:p text:style-name="ifm_p_mt.3.76mm_ifm">Antwoord 8</text:p>
      <text:p text:style-name="ifm_p_ifm">In het genoemde artikel uit De Correspondent geeft Ouders &amp; Onderwijs aan nooit verzocht te hebben een Wob-procedure in te trekken. Naar aanleiding van het artikel en deze Kamervragen heb ik navraag gedaan bij Ouders &amp; Onderwijs. Dit heeft mijn beeld bevestigd dat Ouders &amp; Onderwijs op geen enkele wijze financiële consequenties heeft verbonden aan het al dan niet indienen van een Wob-verzoek door welke partij dan ook. Ouders &amp; Onderwijs is open over de voorwaarden voor een financiële bijdrage. Voor deze facilitering is een kader opgesteld.</text:p>
      <text:p text:style-name="ifm_p_mt.3.76mm_ifm">Vraag 9</text:p>
      <text:p text:style-name="ifm_p_ifm">Acht u het wenselijk dat de directeur een zodanige machtspositie heeft dat hij tot € 1.000 mag weggeven aan ouderorganisaties zonder het bestuur van Ouders &amp; Onderwijs te raadplegen? Kunt u uw antwoord toelichten?</text:p>
      <text:p text:style-name="ifm_p_mt.3.76mm_ifm">Antwoord 9</text:p>
      <text:p text:style-name="ifm_p_ifm">Ouders &amp; Onderwijs kan activiteiten en initiatieven van ouderorganisaties en -groepen financieel ondersteunen. Zoals toegelicht onder vraag 8 is voor deze facilitering een kader opgesteld dat voorziet in een verzoek vooraf en verantwoording achteraf, bij bedragen boven € 500,– voorzien van een activiteitenverslag. Over elke toekenning – net zoals over elke uitgave van de organisatie binnen zijn mandaat – legt de directeur achteraf verantwoording af aan het bestuur van de organisatie. Op betalingen wordt het vier-ogen-principe toegepast. Tot slot wordt de jaarrekening steeds door de accountant en door mijn ministerie gecontroleerd.</text:p>
      <text:p text:style-name="ifm_p_mt.3.76mm_ifm">Vraag 10</text:p>
      <text:p text:style-name="ifm_p_ifm">Vindt u het getuigen van transparantie en rechtvaardigheid dat de directeur deze macht in de stichting Ouders &amp; Onderwijs heeft en er geen controle kan worden uitgeoefend door de organisaties die door de stichting vertegenwoordigd worden? Kunt u uw antwoord toelichten?</text:p>
      <text:p text:style-name="ifm_p_mt.3.76mm_ifm">Antwoord 10</text:p>
      <text:p text:style-name="ifm_p_ifm">Zie mijn antwoord op vraag 9.</text:p>
      <text:p text:style-name="ifm_p_mt.3.76mm_ifm">Vraag 11</text:p>
      <text:p text:style-name="ifm_p_ifm">Weegt wat u betreft het belang van de concurrentiepositie van Ouders &amp; Onderwijs zwaarder dan de controlefunctie van de ouderorganisaties die door Ouders &amp; Onderwijs worden vertegenwoordigd en deels afhankelijk zijn van hun financiering? Kunt u uw antwoord toelichten?</text:p>
      <text:p text:style-name="ifm_p_mt.3.76mm_ifm">Antwoord 11</text:p>
      <text:p text:style-name="ifm_p_ifm">Het beeld dat ouderorganisaties voor hun financiering «afhankelijk» zijn van Ouders &amp; Onderwijs deel ik niet. De financiële ondersteuning vanuit Ouders &amp; Onderwijs is – blijkens het daarvoor geldende kader – beschikbaar voor «activiteiten (…) en initiatieven te nemen in samenhang met de positie van ouders in het onderwijs». Niet voor het in stand houden van een organisatie.</text:p>
      <text:p text:style-name="ifm_p_ifm">Tot nu toe zijn alle verzoeken (deels) gehonoreerd. Tegelijk is het beschikbare budget in 2015 niet uitgeput, en biedt ook het budget voor 2016 nog ruimte. Er is dus zeker nog ruimte voor onderbouwde verzoeken in 2016.</text:p>
      <text:p text:style-name="ifm_p_mt.3.76mm_ifm">Vraag 12</text:p>
      <text:p text:style-name="ifm_p_ifm">Bent u bereid de evaluatie van Ouders &amp; Onderwijs te vervroegen naar najaar 2016 gezien de ontevredenheid die heerst onder verschillende vertegenwoordigers van ouderorganisaties en een ouderplatform? Zo ja, wanneer kunt u de Kamer inzage hierin geven? Zo nee, waarom niet?</text:p>
      <text:p text:style-name="ifm_p_mt.3.76mm_ifm">Antwoord 12</text:p>
      <text:p text:style-name="ifm_p_ifm">Nee. Ouders &amp; Onderwijs is sinds 1 januari 2014 actief. Ik wil de organisatie eerst de kans geven vorm te krijgen, alvorens ik ga evalueren. De evaluatie wordt hiermee 3 jaar na start van de subsidie uitgevoerd. Dit valt ruimschoots binnen de kaders van de Algemene wet bestuursrecht (art. 4:24) die voorschrijft ten minste eenmaal in de 5 jaar te evalueren. Daarnaast vind ik het van belang om de evaluatie zorgvuldig uit te voeren. Het vervroegen van de evaluatie en het daarmee inkorten van de benodigde (voorbereidings)tijd is niet in lijn met dit uitgangspunt van een zorgvuldige en gedegen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de positie van de landelijke ouderorganisatie Ouders &amp; Onderwijs</dc:title>
    <meta:user-defined meta:name="OVERHEIDop.ParlID/DC.identifier">ah-tk-20152016-3423</meta:user-defined>
    <meta:user-defined meta:name="OVERHEIDop.vraagnummer">2016Z14565</meta:user-defined>
    <meta:user-defined meta:name="OVERHEIDop.aanhangselNummer">342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het lid Siderius over de positie van de landelijke ouderorganisatie Ouders &amp; Onderwijs</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