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1</text:p>
      <text:p text:style-name="ifm_p_font.roman_mt.3.76mm_ifm">Vragen van het lid <text:span text:style-name="ifm_span_font.bold_ifm">Cegerek</text:span> (PvdA) aan de Minister van Binnenlandse Zaken en Koninkrijksrelatie en de Staatssecretaris van Infrastructuur en Milieu over <text:span text:style-name="ifm_span_font.italic_ifm">het opruimen van oorlogsmunitie in Apeldoorn</text:span> (ingezonden 28 juli 2016).</text:p>
      <text:p text:style-name="ifm_p_font.roman_mt.3.76mm_ifm">Antwoord van Minister <text:span text:style-name="ifm_span_font.bold_ifm">Blok</text:span> (Binnenlandse Zaken en Koninkrijksrelaties) (ontvangen 6 september 2016)</text:p>
      <text:p text:style-name="ifm_p_mt.3.76mm_ifm">Vraag 1</text:p>
      <text:p text:style-name="ifm_p_ifm">Kent u het artikel «Brandweer durft bommenbos Apeldoorn nauwelijks in»?<text:note text:id="ID-2016Z15030-d37e58" text:note-class="footnote"><text:note-citation text:label="1 ">1</text:note-citation><text:note-body><text:p text:style-name="ifm_p_font.normal_size.6.93pt_mt..5mm_indent.-0.1161in_mleft.0.1161in_ifm">De Stentor, «Brandweer durft bommenbos Apeldoorn nauwelijks in», 27 juli 2016</text:p></text:note-body></text:note></text:p>
      <text:p text:style-name="ifm_p_mt.3.76mm_ifm">Antwoord 1</text:p>
      <text:p text:style-name="ifm_p_ifm">Ja.</text:p>
      <text:p text:style-name="ifm_p_mt.3.76mm_ifm">Vraag 2</text:p>
      <text:p text:style-name="ifm_p_ifm">Kent u de in het artikel genoemde rapporten van TNO en de brandweer, waarin staat dat het opruimen van oorlogsmunitie rondom Apeldoorn veel meer geld kost dan gedacht? Zo ja, klopt het bedrag van 40 mln. zoals genoemd in het artikel? Zo nee, hoeveel bedragen de meerkosten dan wel?</text:p>
      <text:p text:style-name="ifm_p_mt.3.76mm_ifm">Antwoord 2</text:p>
      <text:p text:style-name="ifm_p_ifm">Ja. De rapporten zijn mij aangeboden door de gemeente Apeldoorn om de financiële situatie en urgentie van de nog resterende opgave onder de aandacht te brengen. De opgave bestaat uit twee fasen. Ter afronding van de eerste fase (gebied Hoog Soeren) en voor de tweede fase (gebied Caitwikerzand en ’t Sol) is volgens inschatting van de gemeente nog een bedrag van in totaal ca. € 40 miljoen nodig.</text:p>
      <text:p text:style-name="ifm_p_mt.3.76mm_ifm">Vraag 3 en 4</text:p>
      <text:p text:style-name="ifm_p_ifm">Deelt de zorgen over het in het artikel geschetste gevaar van de nog steeds aanwezige explosieven? Hoe schat u de risico’s van de deze explosieven in? Is het waar dat de brandweer dit bos niet durft te betreden vanwege de nog steeds daar aanwezige explosieven?</text:p>
      <text:p text:style-name="ifm_p_ifm">Is het waar dat bij eventuele spontane ontbranding van de nog aanwezige explosieven omliggende dorpen, vakantieparken en attracties direct gevaar lopen? Acht u de kans op eventuele bosbranden en de eventuele gevolgen daarvan een evenwichtig en aanvaardbaar risico? Zo ja, waar baseert u die inschatting op? Zo nee, welke acties stelt u zich voor om dit risico op korte termijn te doen verminderen?</text:p>
      <text:p text:style-name="ifm_p_mt.3.76mm_ifm">Antwoord 3 en 4</text:p>
      <text:p text:style-name="ifm_p_ifm">De mij in handen gestelde rapporten tonen het belang aan van het opschonen van het nog resterende deel van het gebied. De zorg voor openbare orde en veiligheid is een lokale verantwoordelijkheid. Het is primair aan de gemeente om een inschatting te maken van de risico’s en daar adequaat beleid op te ontwikkelen. De veiligheidsregio kan hierbij ondersteunen en heeft op grond van de Wet veiligheidsregio’s tevens eigen taken zoals (het voorbereiden op) de bestrijding van branden.</text:p>
      <text:p text:style-name="ifm_p_ifm">Ik heb informatie ingewonnen bij de gemeente en de veiligheidsregio Noord- en Oost-Gelderland. Hieruit blijkt dat de nodige maatregelen zijn getroffen en expertise is opgebouwd om het veiligheidsrisico in geval van een natuurbrand te beperken. Onderdeel daarvan is de door u genoemde risicoanalyse van de veiligheidsregio met betrekking tot het gebied. Verder geldt in gebieden met munitie bijvoorbeeld een aangepaste aanvalsstrategie. De brandweer bestrijdt een natuurbrand in die gebieden uit veiligheidsoverwegingen alleen via de bestaande infrastructuur en paden. Deze zijn in het verleden afgezocht en als veilig geoormerkt.</text:p>
      <text:p text:style-name="ifm_p_mt.3.76mm_ifm">Vraag 5</text:p>
      <text:p text:style-name="ifm_p_ifm">Bent u voornemens om ook na 2020 door te gaan met het verwijderen van de oorlogsmunitie op deze locatie? Zo ja, wanneer denkt u dat de laatste explosieven geruimd zullen zijn? Zo nee, waarom niet?</text:p>
      <text:p text:style-name="ifm_p_mt.3.76mm_ifm">Antwoord 5</text:p>
      <text:p text:style-name="ifm_p_ifm">Besluitvorming over het opsporen en ruimen van de explosieven in het gebied is aan de gemeente Apeldoorn. Nu de gemeente de financiering van fase 1 rond heeft kan de inzet van werkploegen geoptimaliseerd worden om deze fase zo snel mogelijk af te ronden. Dat is naar verwachting in 2020 het geval. Voor fase 2 stelt de gemeente dit jaar een projectplan op, waarna de aanbestedingsprocedure kan worden gestart. Gerekend vanaf de aanvang van de ruimingswerkzaamheden is op basis van de ervaringen in fase 1 en de informatie over het gebied naar verwachting nog 8 tot 8,5 jaar nodig om fase 2 af te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gerek over het opruimen van oorlogsmunitie in Apeldoorn</dc:title>
    <meta:user-defined meta:name="OVERHEIDop.ParlID/DC.identifier">ah-tk-20152016-3421</meta:user-defined>
    <meta:user-defined meta:name="OVERHEIDop.vraagnummer">2016Z15030</meta:user-defined>
    <meta:user-defined meta:name="OVERHEIDop.aanhangselNummer">3421</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S.A. Blok</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Antwoord op vragen van het lid Cegerek over het opruimen van oorlogsmunitie in Apeldoorn</meta:user-defined>
    <meta:user-defined meta:name="DCTERMS.W3CDTF/DCTERMS.available">2016-09-06</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