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9</text:p>
      <text:p text:style-name="ifm_p_font.roman_mt.3.76mm_ifm">Vragen van het lid <text:span text:style-name="ifm_span_font.bold_ifm">Voordewind</text:span> (ChristenUnie) aan de Minister van Buitenlandse Zaken over <text:span text:style-name="ifm_span_font.italic_ifm">het bericht dat de regering-Merkel er zeker van is dat Erdogan bewust radicaalislamitische bewegingen helpt</text:span> (ingezonden 18 augustus 2016).</text:p>
      <text:p text:style-name="ifm_p_font.roman_mt.3.76mm_ifm">Antwoord van Minister <text:span text:style-name="ifm_span_font.bold_ifm">Koenders</text:span> (Buitenlandse Zaken) (ontvangen 5 september 2016)</text:p>
      <text:p text:style-name="ifm_p_mt.3.76mm_ifm">Vraag 1</text:p>
      <text:p text:style-name="ifm_p_ifm">Bent u bekend met het bericht dat volgens uitgelekte antwoorden op vragen in de Duitse Bondsdag van de oppositiepartij Die Linke, de regering-Merkel er zeker van is dat Erdogan bewust radicaalislamitische bewegingen helpt?<text:note text:id="ID-2016Z15350-d37e58" text:note-class="footnote"><text:note-citation text:label="1 ">1</text:note-citation><text:note-body><text:p text:style-name="ifm_p_font.normal_size.6.93pt_mt..5mm_indent.-0.1161in_mleft.0.1161in_ifm">Elsevier: Duitse regering: Turkije steunpilaar van radicale islamieten, 16 augustus 2016</text:p></text:note-body></text:note></text:p>
      <text:p text:style-name="ifm_p_mt.3.76mm_ifm">Antwoord 1</text:p>
      <text:p text:style-name="ifm_p_ifm">Ja.</text:p>
      <text:p text:style-name="ifm_p_mt.3.76mm_ifm">Vraag 2</text:p>
      <text:p text:style-name="ifm_p_ifm">Kunt u dit bericht bevestigen? Zo niet, bent u bereid hier navraag naar te doen bij de Duitse regering en de Kamer hierover te informeren, desnoods vertrouwelijk?</text:p>
      <text:p text:style-name="ifm_p_mt.3.76mm_ifm">Antwoord 2</text:p>
      <text:p text:style-name="ifm_p_ifm">De gestelde vragen door de Bondsdag zijn deels openbaar beantwoord, waarbij opgemerkt dient te worden dat het openbare deel van de antwoorden nog niet gepubliceerd is door de Bondsdag. Het gelekte deel, dat vertrouwelijk is, bevat slechts een element in de Duitse visie op Turkije, zo stelde de Duitse Minister De Maizière op donderdag 18 augustus jl. Duitsland heeft onderstreept dat Turkije een essentiële partner is en blijft in de strijd tegen terrorisme.</text:p>
      <text:p text:style-name="ifm_p_mt.3.76mm_ifm">Vraag 3 en 5</text:p>
      <text:p text:style-name="ifm_p_ifm">Indien deze berichten kloppen, welke politieke consequenties trekt u dan uit de conclusie dat de AK-partij de Egyptische Moslimbroederschap, Hamas en gewapende islamitische rebellen in Syrië zou ondersteunen, waarbij de Hamas op de EU-lijst staat van terroristische organisaties?</text:p>
      <text:p text:style-name="ifm_p_ifm">Bent u bereid in EU-verband het steunen van radicale islamitische groeperingen door Turkije aan de orde te stellen in de Raad Buitenlandse Zaken om te komen tot het veroordelen van de Turkse steun aan deze groeperingen, in ieder geval aan Hamas als terroristische organisatie?</text:p>
      <text:p text:style-name="ifm_p_mt.3.76mm_ifm">Antwoord 3 en 5</text:p>
      <text:p text:style-name="ifm_p_ifm">Het kabinet blijft samenwerken met Turkije in de strijd tegen terroristische organisaties die door beide landen, dan wel door de Europese Unie en Turkije, als zodanig zijn aangemerkt. Daarbij dient opgemerkt te worden dat de Egyptische Moslimbroederschap door de Europese Unie en Nederland niet is aangemerkt als een terroristische organisatie. Turkije beschouwt Hamas, net als vele andere landen in de regio, als de in 2006 democratisch verkozen regering van de Palestijnen en daarom als legitiem gekozen gesprekspartner. Het feit dat de Turkse regering contacten onderhoudt met één of meer organisaties die door de Europese Unie en Nederland als terroristisch zijn aangemerkt is geen reden om de samenwerking met Turkije op terrorismebestrijding in brede zin te heroverwegen. Tijdens de aanstaande informele Raad Buitenlandse Zaken zal samen met Turkije gesproken worden over de situatie in de regio en over de gezamenlijke aanpak om terrorisme te bestrijden.</text:p>
      <text:p text:style-name="ifm_p_mt.3.76mm_ifm">Vraag 4</text:p>
      <text:p text:style-name="ifm_p_ifm">Indien de berichten kloppen, bent u dan van mening dat de onderhandelingen over het visumvrij reizen en de EU- toetredingsgesprekken per direct zouden moeten stoppen?</text:p>
      <text:p text:style-name="ifm_p_mt.3.76mm_ifm">Antwoord 4</text:p>
      <text:p text:style-name="ifm_p_ifm">Het kabinet is niet van mening dat de huidige onderhandelingen met Turkije over visumliberalisatie of EU-toetreding gestopt moeten worden omwille van deze berichtgeving. Beide onderhandelingstrajecten zijn aan strenge criteria onderhevig waarbij Turkije aan alle geldende benchmarks zal moeten voldoen. Daarbij zij opgemerkt dat het kabinet van mening is dat er op dit moment, in het licht van de ontwikkelingen in de rechtsstaat in Turkije sinds de couppoging van 15 juli jl., geen sprake kan zijn positieve stappen in het EU-toetredingstraject. Wat betreft visumliberalisatie lijkt de inzet van de Turkse autoriteiten er momenteel niet op gericht om op korte termijn te voldoen aan de resterende benchmarks.</text:p>
      <text:p text:style-name="ifm_p_mt.3.76mm_ifm">Vraag 6</text:p>
      <text:p text:style-name="ifm_p_ifm">Bent u tevens bereid in bi- en unilateraal verband de bewapening van islamitische strijders en het heen en weer over de Syrische grens laten gaan door Turkije aan de orde te stellen en dit te veroordelen?</text:p>
      <text:p text:style-name="ifm_p_mt.3.76mm_ifm">Antwoord 6</text:p>
      <text:p text:style-name="ifm_p_ifm">Zoals eerder meegedeeld, is de situatie aan de Turkse grens complex. Het kabinet sluit niet uit, mede vanwege het diffuse beeld aan de Turkse grens en de diverse strijdgroeperingen die daar actief zijn, dat vanuit Turks grondgebied steun wordt verleend aan verschillende organisaties en daaraan gelieerde individuen. In gesprekken met Turkije benadrukt Nederland dan ook dat inspanningen gewenst blijven om activiteiten van terroristische organisaties en daaraan gelieerde strijders te frustreren en waar mogelijk te voorkomen, met name door nadruk te leggen op versterking van de grenscontro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bericht dat de regering-Merkel er zeker van is dat Erdogan bewust radicaalislamitische bewegingen helpt</dc:title>
    <meta:user-defined meta:name="OVERHEIDop.ParlID/DC.identifier">ah-tk-20152016-3419</meta:user-defined>
    <meta:user-defined meta:name="OVERHEIDop.vraagnummer">2016Z15350</meta:user-defined>
    <meta:user-defined meta:name="OVERHEIDop.aanhangselNummer">341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G. Koenders</meta:user-defined>
    <meta:user-defined meta:name="OVERHEIDop.vergaderjaar">2015-2016</meta:user-defined>
    <meta:user-defined meta:name="DCTERMS.W3CDTF/OVERHEIDop.datumOntvangst">2016-09-05</meta:user-defined>
    <meta:user-defined meta:name="OVERHEID.StatenGeneraal/DC.creator">Tweede Kamer der Staten-Generaal</meta:user-defined>
    <dc:language>nl</dc:language>
    <meta:user-defined meta:name="DCTERMS.alternative"/>
    <meta:user-defined meta:name="DC.title">Antwoord op vragen van het lid Voordewind over het bericht dat de regering-Merkel er zeker van is dat Erdogan bewust radicaalislamitische bewegingen helpt</meta:user-defined>
    <meta:user-defined meta:name="DCTERMS.W3CDTF/DCTERMS.available">2016-09-06</meta:user-defined>
    <meta:user-defined meta:name="OVERHEIDop.publicationName">Kamervragen (Aanhangsel)</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