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7</text:p>
      <text:p text:style-name="ifm_p_font.roman_mt.3.76mm_ifm">Vragen van het lid <text:span text:style-name="ifm_span_font.bold_ifm">Voortman</text:span> (GroenLinks) aan de Minister van Volksgezondheid, Welzijn en Sport over <text:span text:style-name="ifm_span_font.italic_ifm">de tolkenvergoeding in de zorg</text:span> (ingezonden 13 juli 2016).</text:p>
      <text:p text:style-name="ifm_p_font.roman_mt.3.76mm_ifm">Antwoord van Minister <text:span text:style-name="ifm_span_font.bold_ifm">Schippers</text:span> (Volksgezondheid, Welzijn en Sport) (ontvangen 5 september 2016)</text:p>
      <text:p text:style-name="ifm_p_mt.3.76mm_ifm">Vraag 1</text:p>
      <text:p text:style-name="ifm_p_ifm">Heeft u kennisgenomen van de reacties van de Landelijke Huisartsen Vereniging (LHV)<text:note text:id="ID-2016Z14750-d37e58" text:note-class="footnote"><text:note-citation text:label="1 ">1</text:note-citation><text:note-body><text:p text:style-name="ifm_p_font.normal_size.6.93pt_mt..5mm_indent.-0.1161in_mleft.0.1161in_ifm">http://nos.nl/artikel/2103020-de-afrikaanse-vrouw-die-hier-bij-de-dokter-kwam-bleek-verkracht.html</text:p></text:note-body></text:note> en de Koninklijke Nederlandsche Maatschappij tot Bevordering der Geneeskunst (KNMG)<text:note text:id="ID-2016Z14750-d37e67" text:note-class="footnote"><text:note-citation text:label="2 ">2</text:note-citation><text:note-body><text:p text:style-name="ifm_p_font.normal_size.6.93pt_mt..5mm_indent.-0.1161in_mleft.0.1161in_ifm">http://www.medischcontact.nl/Nieuws/Federatienieuws/Federatiebericht/154436/alryys-KNMG-shrtu-an-altbyb-ystm-alya.htm</text:p></text:note-body></text:note> op de Kennissyntheses van Pharos die u onlangs aan de Kamer heeft gezonden<text:note text:id="ID-2016Z14750-d37e76" text:note-class="footnote"><text:note-citation text:label="3 ">3</text:note-citation><text:note-body><text:p text:style-name="ifm_p_font.normal_size.6.93pt_mt..5mm_indent.-0.1161in_mleft.0.1161in_ifm">Kamerstuk 19 637, nr. 2183</text:p></text:note-body></text:note>, waarin zij bevestigen dat het niet vergoeden van tolkkosten voor het bieden van goede gezondheidszorg aan vluchtelingen een groot probleem vormt?</text:p>
      <text:p text:style-name="ifm_p_mt.3.76mm_ifm">Antwoord 1</text:p>
      <text:p text:style-name="ifm_p_ifm">Ja.</text:p>
      <text:p text:style-name="ifm_p_mt.3.76mm_ifm">Vraag 2</text:p>
      <text:p text:style-name="ifm_p_ifm">Bent u van mening dat van vluchtelingen die na statusverlening in de gemeente worden gehuisvest en met name van uitgenodigde vluchtelingen die direct in de gemeente worden gehuisvest, verwacht kan worden dat zij voldoende Nederlands spreken om goed met een zorgverlener te kunnen communiceren om medische problemen kenbaar te maken zodat de behandelaar een adequate diagnose kan stellen en een adequate behandeling kan geven?</text:p>
      <text:p text:style-name="ifm_p_mt.3.76mm_ifm">Antwoord 2</text:p>
      <text:p text:style-name="ifm_p_ifm">Ter bevordering van de zelfredzaamheid is het van belang dat vluchtelingen en statushouders zo snel (en zo goed) mogelijk Nederlands leren. Dit kan al starten in de asielopvang waar Nederlandse taalles wordt gegeven. Ik ben het met u eens dat als iemand hier nog maar korte tijd is, er nog onvoldoende gelegenheid is geweest om voldoende Nederlands te leren om met een zorgverlener, zoals de huisarts te communiceren. Door de versnelde instroom lopen huisartsen tegen communicatieproblemen aan omdat vluchtelingen de Nederlandse taal nog onvoldoende beheersen. Om in simpele bewoording aan een zorgverlener te kunnen vertellen wat hij of zij mankeert is Nederlands taalniveau A2 nodig. Hier is 500 tot 700 uur taalles voor nodig.</text:p>
      <text:p text:style-name="ifm_p_mt.3.76mm_ifm">Vraag 3</text:p>
      <text:p text:style-name="ifm_p_ifm">Vindt u dat er sprake is van een gelijke toegang tot de gezondheidszorg voor Nederlanders en vluchtelingen zoals artikel 30 van de Kwalificatierichtlijn voorschrijft?</text:p>
      <text:p text:style-name="ifm_p_mt.3.76mm_ifm">Antwoord 3</text:p>
      <text:p text:style-name="ifm_p_ifm">Nederland voldoet aan de verplichtingen van de Kwalificatierichtlijn. Asielzoekers die in de centrale opvang verblijven van het Centraal Orgaan opvang asielzoekers (COA) kunnen, net als ieder ander, naar bijvoorbeeld de huisarts, de verloskundige, de jeugdgezondheidszorg of het ziekenhuis. Het COA is verantwoordelijk voor het beschikbaar stellen van de gezondheidszorg aan asielzoekers. De aanspraak op vergoeding van zorg is voor asielzoekers vastgelegd in de Regeling Zorg Asielzoekers (RZA). Het verstrekkingenpakket van de RZA komt grotendeels overeen met het verstrekkingenpakket van de Zorgverzekeringswet en de Wet langdurige zorg. De asielzoeker maakt ook aanspraak op een aantal onderdelen uit de Wet maatschappelijke ondersteuning (Wmo). Daarnaast is de Jeugdwet gedeeltelijk uitgewerkt in de RZA. Omdat asielzoekers doorgaans nauwelijks financiële middelen hebben, geldt voor hen geen eigen bijdrage of eigen risico.</text:p>
      <text:p text:style-name="ifm_p_ifm">Als statushouder hebben vluchtelingen dezelfde rechten op zorg en ondersteuning als alle andere Nederlanders.</text:p>
      <text:p text:style-name="ifm_p_mt.3.76mm_ifm">Vraag 4</text:p>
      <text:p text:style-name="ifm_p_ifm">Bent u bereid om voor vluchtelingen, zolang zij het Nederlands nog onvoldoende beheersen, de tolkkosten voor een goede toegang tot de gezondheidszorg te vergoeden? Bent u bereid dit in ieder geval in de inburgeringsperiode te vergoeden? Zo nee, waarom niet?</text:p>
      <text:p text:style-name="ifm_p_mt.3.76mm_ifm">Antwoord 4</text:p>
      <text:p text:style-name="ifm_p_ifm">Goede communicatie is in de zorg van groot belang en daarom is het belangrijk dat statushouders zo snel en zo goed mogelijk Nederlands leren. Ondanks dat er al veel oplossingen beschikbaar zijn voor communicatieproblemen met zorgverleners lopen bijvoorbeeld huisartsen tegen communicatieproblemen aan. Ik vind het daarom belangrijk om in overleg met de LHV te bezien op welke wijze huisartsen hierin ondersteund kunnen worden.</text:p>
      <text:h text:style-name="ifm_p_font.bold_mt.5.08mm_page.keep-with-next_ifm" text:outline-level="2">Toelichting</text:h>
      <text:p text:style-name="ifm_p_mt.4.23mm_ifm">Deze vragen dienen ter aanvulling op eerdere vragen terzake van het lid Voortman (GroenLinks), ingezonden 17 juni 2016 (Aanhangsel Handelingen, 2015–2016, nr. 30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de tolkenvergoeding in de zorg</dc:title>
    <meta:user-defined meta:name="OVERHEIDop.ParlID/DC.identifier">ah-tk-20152016-3417</meta:user-defined>
    <meta:user-defined meta:name="OVERHEIDop.vraagnummer">2016Z14750</meta:user-defined>
    <meta:user-defined meta:name="OVERHEIDop.aanhangselNummer">341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5-2016</meta:user-defined>
    <meta:user-defined meta:name="DCTERMS.W3CDTF/OVERHEIDop.datumOntvangst">2016-09-05</meta:user-defined>
    <meta:user-defined meta:name="OVERHEID.StatenGeneraal/DC.creator">Tweede Kamer der Staten-Generaal</meta:user-defined>
    <dc:language>nl</dc:language>
    <meta:user-defined meta:name="DCTERMS.alternative"/>
    <meta:user-defined meta:name="DC.title">Antwoord op vragen van het lid Voortman over de tolkenvergoeding in de zorg</meta:user-defined>
    <meta:user-defined meta:name="DCTERMS.W3CDTF/DCTERMS.available">2016-09-06</meta:user-defined>
    <meta:user-defined meta:name="OVERHEIDop.publicationName">Kamervragen (Aanhangsel)</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