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6</text:p>
      <text:p text:style-name="ifm_p_font.roman_mt.3.76mm_ifm">Vragen van de leden <text:span text:style-name="ifm_span_font.bold_ifm">Van der Staaij</text:span> (SGP) en <text:span text:style-name="ifm_span_font.bold_ifm">Dik-Faber</text:span> (ChristenUnie) aan de Ministers van Volksgezondheid, Welzijn en Sport en van Buitenlandse Zaken over <text:span text:style-name="ifm_span_font.italic_ifm">de verspreiding van abortuspillen door Women on Waves naar Noord-Ierland</text:span> (ingezonden 23 juni 2016).</text:p>
      <text:p text:style-name="ifm_p_font.roman_mt.3.76mm_ifm">Antwoord van Minister <text:span text:style-name="ifm_span_font.bold_ifm">Schippers</text:span> (Volksgezondheid, Welzijn en Sport), mede namens de Minister van Buitenlandse Zaken (ontvangen 5 september 2016) Zie ook Aanhangsel Handelingen, vergaderjaar 2015–2016, nr. 3189</text:p>
      <text:p text:style-name="ifm_p_mt.3.76mm_ifm">Vraag 1</text:p>
      <text:p text:style-name="ifm_p_ifm">Kent u het bericht «Abortuspillen via drone naar Noord-Ierland»?<text:note text:id="ID-2016Z12878-d37e61" text:note-class="footnote"><text:note-citation text:label="1 ">1</text:note-citation><text:note-body><text:p text:style-name="ifm_p_font.normal_size.6.93pt_mt..5mm_indent.-0.1161in_mleft.0.1161in_ifm">http://nos.nl/op3/artikel/2112613-abortuspillen-via-drone-naar-noord-ierland.html</text:p></text:note-body></text:note></text:p>
      <text:p text:style-name="ifm_p_mt.3.76mm_ifm">Antwoord 1</text:p>
      <text:p text:style-name="ifm_p_ifm">Ja.</text:p>
      <text:p text:style-name="ifm_p_mt.3.76mm_ifm">Vraag 2</text:p>
      <text:p text:style-name="ifm_p_ifm">In hoeverre acht u het wenselijk, dan wel legaal, dat de Nederlandse pro-abortus-actiegroep Women on Waves (WoW) abortuspillen verspreidt in Noord-Ierland, terwijl de Ierse Grondwet het gebruik van abortuspillen verbiedt ter bescherming van het ongeboren leven?</text:p>
      <text:p text:style-name="ifm_p_ifm">Indien de actie illegaal is, welke juridische mogelijkheden ziet u om op te treden tegen de actievoerders?</text:p>
      <text:p text:style-name="ifm_p_mt.3.76mm_ifm">Antwoord 2</text:p>
      <text:p text:style-name="ifm_p_ifm">Abortus is in Noord-Ierland aan strenge wettelijke regels gebonden. Die regels zijn bepalend. Een eventueel juridisch optreden is aan de Noord-Ierse overheid.</text:p>
      <text:p text:style-name="ifm_p_mt.3.76mm_ifm">Vraag 3</text:p>
      <text:p text:style-name="ifm_p_ifm">In hoeverre voldoet deze actie aan de eisen die de overheid heeft gesteld in de aan WoW verstrekte Waz-vergunning (Wet afbreking zwangerschap)? Geldt voor deze actie ook de eis dat WoW een tijdelijke vergunning moet aanvragen wanneer zij een actie gaat voeren, met het voornemen abortussen te verrichten?<text:note text:id="ID-2016Z12878-d37e83" text:note-class="footnote"><text:note-citation text:label="2 ">2</text:note-citation><text:note-body><text:p text:style-name="ifm_p_font.normal_size.6.93pt_mt..5mm_indent.-0.1161in_mleft.0.1161in_ifm">Aanhangsel Handelingen, vergaderjaar 2012–2013, nr. 334, antwoord 3</text:p></text:note-body></text:note> Is een tijdelijke vergunning door WoW aangevraagd?</text:p>
      <text:p text:style-name="ifm_p_ifm">Heeft u een tijdelijke vergunning verleend? Zo ja, op basis waarvan is die vergunning verstrekt? Is deze actie voor u reden de vergunning van WoW in te trekken?</text:p>
      <text:p text:style-name="ifm_p_mt.3.76mm_ifm">Antwoord 3</text:p>
      <text:p text:style-name="ifm_p_ifm">Aangezien het handelen van Women on Waves niet op Nederlands grondgebied plaatsvond, is er geen vergunning vereist zoals neergelegd in artikel 296, vijfde lid Wetboek van Strafrecht. De actie heeft geen consequenties voor de bestaande Waz-vergunning.</text:p>
      <text:p text:style-name="ifm_p_mt.3.76mm_ifm">Vraag 4</text:p>
      <text:p text:style-name="ifm_p_ifm">Is er contact geweest tussen Nederland, Ierland en Noord-Ierland over deze actie? Zo nee, gaat dit nog gebeuren? Zo ja, kunt u de Kamer informeren over de inhoud van die gesprekken?</text:p>
      <text:p text:style-name="ifm_p_mt.3.76mm_ifm">Antwoord 4</text:p>
      <text:p text:style-name="ifm_p_ifm">Er is geen contact geweest tussen Nederland enerzijds, en Ierland en Noord-Ierland anderzijds over deze 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en Dik-Faber over de verspreiding van abortuspillen door Women on Waves naar Noord-Ierland</dc:title>
    <meta:user-defined meta:name="OVERHEIDop.ParlID/DC.identifier">ah-tk-20152016-3416</meta:user-defined>
    <meta:user-defined meta:name="OVERHEIDop.vraagnummer">2016Z12878</meta:user-defined>
    <meta:user-defined meta:name="OVERHEIDop.aanhangselNummer">3416</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C.G. van der Staaij</meta:user-defined>
    <meta:user-defined meta:name="OVERHEIDop.ontvanger">E.I. Schippers</meta:user-defined>
    <meta:user-defined meta:name="OVERHEIDop.vergaderjaar">2015-2016</meta:user-defined>
    <meta:user-defined meta:name="DCTERMS.W3CDTF/OVERHEIDop.datumOntvangst">2016-09-02</meta:user-defined>
    <meta:user-defined meta:name="OVERHEID.StatenGeneraal/DC.creator">Tweede Kamer der Staten-Generaal</meta:user-defined>
    <dc:language>nl</dc:language>
    <meta:user-defined meta:name="DCTERMS.alternative"/>
    <meta:user-defined meta:name="DC.title">Antwoord op vragen van de leden Van der Staaij en Dik-Faber over de verspreiding van abortuspillen door Women on Waves naar Noord-Ierland</meta:user-defined>
    <meta:user-defined meta:name="DCTERMS.W3CDTF/DCTERMS.available">2016-09-06</meta:user-defined>
    <meta:user-defined meta:name="OVERHEIDop.publicationName">Kamervragen (Aanhangsel)</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