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341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14</text:p>
      <text:p text:style-name="ifm_p_font.roman_mt.3.76mm_ifm">Vragen van de leden <text:span text:style-name="ifm_span_font.bold_ifm">Amhaouch</text:span> en <text:span text:style-name="ifm_span_font.bold_ifm">Ronnes</text:span> (beiden CDA) aan de Minister van Binnenlandse Zaken en Koninkrijksrelaties over <text:span text:style-name="ifm_span_font.italic_ifm">het bericht «Binnenlandse zaken paait grote gemeenten»</text:span> (ingezonden 14 juli 2016).</text:p>
      <text:p text:style-name="ifm_p_font.roman_mt.3.76mm_ifm">Antwoord van Minister <text:span text:style-name="ifm_span_font.bold_ifm">Blok</text:span> (Binnenlandse Zaken en Koninkrijksrelaties) (ontvangen 2 september 2016).</text:p>
      <text:p text:style-name="ifm_p_mt.3.76mm_ifm">Vraag 1</text:p>
      <text:p text:style-name="ifm_p_ifm">Is de Minister bekend met het bericht in Binnenlands Bestuur van 8 juli 2016?<text:note text:id="ID-2016Z14778-d37e49" text:note-class="footnote"><text:note-citation text:label="1 ">1</text:note-citation><text:note-body><text:p text:style-name="ifm_p_font.normal_size.6.93pt_mt..5mm_indent.-0.1161in_mleft.0.1161in_ifm">http://m.binnenlandsbestuur.nl/nieuws/binnenlandse-zaken-paait-grote-gemeenten.102027.lynkx</text:p></text:note-body></text:note></text:p>
      <text:p text:style-name="ifm_p_mt.3.76mm_ifm">Antwoord 1</text:p>
      <text:p text:style-name="ifm_p_ifm">Ja.</text:p>
      <text:p text:style-name="ifm_p_mt.3.76mm_ifm">Vraag 2, 3, 5 en 7</text:p>
      <text:p text:style-name="ifm_p_ifm">Is de Minister het eens dat met deze beslissing de plattelandsgemeenten worden benadeeld ten opzichte van de grote gemeenten?</text:p>
      <text:p text:style-name="ifm_p_ifm">Kan de Minister toelichten waarom hij, ondanks zijn persoonlijke adviesaanvraag aan de Vereniging Nederlandse Gemeenten (VNG) en de Raad voor de financiële verhoudingen (Rvf) over de herverdeling van het gemeentefonds binnen het subcluster Volkshuisvesting, Ruimtelijke Ordening en Stedelijke Vernieuwing (VHROSV), toch dit besluit heeft genomen?</text:p>
      <text:p text:style-name="ifm_p_ifm">Herinnert de Minister zich dat beide organisaties, zowel de Rvf als de VNG, pleiten voor volledige doorvoering van de herverdeling van de middelen in het subcluster VHROSV? Zo ja, kan de Minister toelichten waarom de adviezen van Rfv en VNG terzijde worden geschoven? Heeft dit gevolgen voor de bestuurlijke verhoudingen tussen verschillende overheidsorganen? Zo ja, welke gevolgen voorziet de Minister?</text:p>
      <text:p text:style-name="ifm_p_ifm">Deelt de Minister de mening dat de voorgestelde 33%-herverdelingsfactor niet in lijn is met de onderzoeksresultaten (plattelandsgemeenten maken meer kosten in dit subcluster) en adviezen van serieuze bestuurspartners? Zo nee, Waarom niet?</text:p>
      <text:p text:style-name="ifm_p_mt.3.76mm_ifm">Antwoord 2, 3, 5 en 7</text:p>
      <text:p text:style-name="ifm_p_ifm">Met de genomen beslissing heb ik zoveel mogelijk recht gedaan aan de uitkomsten van de uitgevoerde onderzoeken en de onzekerheden die hierna nog steeds resteren. Met de aanvullende stap van 33% die ik in mijn brief van 8 juli aan de Tweede Kamer heb gemeld wordt de nieuwe verdeling per 2017 voor 67% ingevoerd. Per 2016 is de nieuwe verdeelformule namelijk reeds voor 33% ingevoerd, een aspect dat in de berichtgeving van Binnenlands Bestuur onderbelicht blijft.</text:p>
      <text:p text:style-name="ifm_p_ifm">De aanvullende stap van 33% en het compenseren van de grootste nadeelgemeenten zoals opgenomen in mijn brief van 8 juli zijn in lijn met het VNG-advies van mei 2016. In totaal gaan de voordeelgemeenten (veelal plattelandsgemeenten) er in de nieuwe verdeling van het subcluster Volkshuisvesting, ruimtelijke ordening en stedelijke Vernieuwing (VHROSV) structureel € 125 miljoen op vooruit ten opzichte van de situatie in 2015. Indien de nieuwe verdeling voor 100% zou worden doorgevoerd zou het voordeel voor deze gemeenten hoger zijn uitgevallen. Dit acht ik echter niet goed te verantwoorden, bijvoorbeeld richting de nadeelgemeenten, gelet op de open einden in de uitgevoerde onderzoeken die samenhangen met de begrenzingen van de huidige verdeelsystematiek, de onzekerheden in de onderzoeksuitkomsten en het grote aantal ontwikkelingen op de onderzochte beleidsterreinen.</text:p>
      <text:p text:style-name="ifm_p_ifm">Op 10 maart van dit jaar heb ik aan VNG en Rfv advies gevraagd over het verdiepende onderzoek naar het subcluster VHROSV. In beide adviezen worden nog vragen gesteld bij de door de onderzoekers gevonden uitkomsten. In mei bracht dit de VNG tot het door mij overgenomen advies om in 2017 opnieuw 33% van de nieuwe verdeling door te voeren, met een passende compensatie voor de grootste nadeelgemeenten. Op de Algemene ledenvergadering van de VNG in juni 2016 is een motie aangenomen die oproept tot volledige invoering van de nieuwe verdeling (stemverhouding 51% voor en 49% tegen). Circa 84% van de gemeenten heeft een positief herverdeeleffect bij volledige invoering. De stemverhouding illustreert de verdeeldheid onder gemeenten over de wijze waarop de onderzoeksresultaten verwerkt zouden moeten worden in de verdeling van het gemeentefonds. Met de nu gezette vervolgstap sluit de verdeling beter aan op de kostenpatronen van gemeenten. Een nog verdergaande herverdeling ligt niet in de rede gelet op de hiervoor genoemde overwegingen. Hierbij wordt ook meegewogen de oproep vanuit de VNG en gemeenten om grote herverdeeleffecten te vermijden in deze jaren van decentralisaties en grote budgettaire verandering<text:note text:id="ID-3414-d37e89" text:note-class="footnote"><text:note-citation text:label="2 ">2</text:note-citation><text:note-body><text:p text:style-name="ifm_p_font.normal_size.6.93pt_mt..5mm_indent.-0.1161in_mleft.0.1161in_ifm">Zie hierover ook de brief van de 234 wethouders Financiën uit november 2015.</text:p></text:note-body></text:note>. Hierin zie ik reden om grote onevenredige negatieve uitschieters te voorkomen en waar nodig te compenseren.</text:p>
      <text:p text:style-name="ifm_p_ifm">Ik ben met dit besluit, dat aansluit bij het VNG advies uit mei van dit jaar, tot een andere weging gekomen van de resultaten van het onderzoek dan de Rfv en de met een nipte meerderheid aangenomen motie op de Algemene ledenvergadering van de VNG. Bij de motivatie van deze beslissing in de brief aan uw Kamer van 8 juli heb ik de ontvangen adviezen van Rfv en VNG en de motie toegelicht. Gezien de zorgvuldigheid van het doorlopen traject en de gemaakte afwegingen vertrouw ik erop dat de interbestuurlijke verhoudingen van mijn besluit geen nadelige gevolgen ondervinden.</text:p>
      <text:p text:style-name="ifm_p_mt.3.76mm_ifm">Vraag 4 en 6</text:p>
      <text:p text:style-name="ifm_p_ifm">Kan de Minister toelichten hoeveel van de getroffen middelgrote gemeenten dit reeds opgenomen hebben in hun plannen op basis van reële verwachtingen na de uitspraak tijdens, en de aangenomen motie op de Algemene ledenvergadering van de VNG?</text:p>
      <text:p text:style-name="ifm_p_ifm">Is de Minister ervan op de hoogte dat de betrokken gemeenten, op basis van eerder gepresenteerde onderzoeksresultaten, er reeds rekening mee hielden in de kadernota's en de aanstaande begrotingen, dat de herverdeling positief uitvalt voor hun?</text:p>
      <text:p text:style-name="ifm_p_mt.3.76mm_ifm">Antwoord 4 en 6</text:p>
      <text:p text:style-name="ifm_p_ifm">Het is niet bekend hoeveel gemeenten op welke manier hebben geanticipeerd op de uitkomsten van de aangenomen motie op de Algemene ledenvergadering. In de meicirculaire van het gemeentefonds van dit jaar heb ik aangegeven dat het niet mogelijk was om in mei al een weloverwogen besluit te nemen over hoe om te gaan met de onderzoeksresultaten en de ontvangen adviezen. Dit onder meer vanwege de discussies tussen gemeenten over het door de VNG uitgebrachte advies. Om zekerheid te bieden aan gemeenten over de omvang van de algemene uitkering vanaf 2017 was het niettemin van belang dat er een besluit genomen werd. Met de berichtgeving over het genomen besluit zijn gemeenten – eveneens op 8 juli – zo snel mogelijk geïnformeerd.</text:p>
      <text:p text:style-name="ifm_p_mt.3.76mm_ifm">Vraag 8 en 9</text:p>
      <text:p text:style-name="ifm_p_ifm">Is de Minister bereid om alsnog de volledige herverdeling door te voeren of tijdelijk aanvullende financiering te zoeken om de kleine en middelgrote gemeenten tegemoet te komen? Zo nee, waarom niet?</text:p>
      <text:p text:style-name="ifm_p_ifm">Is de Minister bereid jaarlijks de werkelijke kosten te monitoren en deze resultaten mee te nemen in zijn n.a.v. de motie Veldman-Wolbert (TK 34 300 VII, nr. 28) aangekondigd onderzoek over « fundamentele herziening van de financiële grondslagen van het gemeentefonds»?</text:p>
      <text:p text:style-name="ifm_p_mt.3.76mm_ifm">Antwoord 8 en 9</text:p>
      <text:p text:style-name="ifm_p_ifm">Op basis van eerder genoemde afwegingen heb ik besloten tot de aanvullende stap naar 67%, waarmee de herverdeling van het subcluster VHROSV wordt afgerond. De open einden die er nog zijn lenen zich voor een meer fundamentele verkenning en worden daar dan ook in meegenomen. Deze meer fundamentele verkenning waar in de vraagstelling naar wordt verwezen is inmiddels gestart (zie Kamerstuk34 300 B, nr.22).</text:p>
      <text:p text:style-name="ifm_p_ifm">In het periodiek onderhoudsrapport van het gemeentefonds (bijlage van de gemeentefondsbegroting) wordt jaarlijks gemonitord hoe de feitelijke uitgaven van gemeenten zich verhouden tot de bij de verdeling veronderstelde uitgaven. Deze bevindingen zullen worden benut bij de genoemde herzien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Amhaouch en Ronnes over het bericht "Binnenlandse zaken paait grote gemeenten"</dc:title>
    <meta:user-defined meta:name="OVERHEIDop.ParlID/DC.identifier">ah-tk-20152016-3414</meta:user-defined>
    <meta:user-defined meta:name="OVERHEIDop.vraagnummer">2016Z14778</meta:user-defined>
    <meta:user-defined meta:name="OVERHEIDop.aanhangselNummer">3414</meta:user-defined>
    <meta:user-defined meta:name="OVERHEIDop.AanhangselTypen/DC.type">Antwoord</meta:user-defined>
    <meta:user-defined meta:name="OVERHEIDop.Parlementair/DC.type">Aanhangsel van de Handelingen</meta:user-defined>
    <meta:user-defined meta:name="OVERHEIDop.indiener">H.A.G. Ronnes</meta:user-defined>
    <meta:user-defined meta:name="OVERHEIDop.indiener">M. Amhaouch</meta:user-defined>
    <meta:user-defined meta:name="OVERHEIDop.ontvanger">S.A. Blok</meta:user-defined>
    <meta:user-defined meta:name="OVERHEIDop.vergaderjaar">2015-2016</meta:user-defined>
    <meta:user-defined meta:name="DCTERMS.W3CDTF/OVERHEIDop.datumOntvangst">2016-09-02</meta:user-defined>
    <meta:user-defined meta:name="OVERHEID.StatenGeneraal/DC.creator">Tweede Kamer der Staten-Generaal</meta:user-defined>
    <dc:language>nl</dc:language>
    <meta:user-defined meta:name="DCTERMS.alternative"/>
    <meta:user-defined meta:name="DC.title">Antwoord op vragen van de leden Amhaouch en Ronnes over het bericht "Binnenlandse zaken paait grote gemeenten"</meta:user-defined>
    <meta:user-defined meta:name="DCTERMS.W3CDTF/DCTERMS.available">2016-09-05</meta:user-defined>
    <meta:user-defined meta:name="OVERHEIDop.publicationName">Kamervragen (Aanhangsel)</meta:user-defined>
    <meta:user-defined meta:name="OVERHEID.Organisatietype/OVERHEID.organisationType">staten generaal</meta:user-defined>
    <meta:user-defined meta:name="DCTERMS.W3CDTF/DCTERMS.issued">2016-09-02</meta:user-defined>
    <meta:user-defined meta:name="OVERHEID.Informatietype/DC.type">officiële publicatie</meta:user-defined>
    <meta:user-defined meta:name="OVERHEID.TaxonomieBeleidsagenda/OVERHEID.category">Bestuur | Gemeenten</meta:user-defined>
    <meta:user-defined meta:name="OVERHEIDop.versieInformatie"/>
  </office:meta>
</office:document-meta>
</file>