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het lid <text:span text:style-name="ifm_span_font.bold_ifm">Agema</text:span> (PVV) aan de Staatssecretaris van Volksgezondheid, Welzijn en Sport over <text:span text:style-name="ifm_span_font.italic_ifm">het bericht «Een beetje hulp totdat het te laat is»</text:span> (ingezonden 26 juli 2016).</text:p>
      <text:p text:style-name="ifm_p_font.roman_mt.3.76mm_ifm">Antwoord van Staatssecretaris <text:span text:style-name="ifm_span_font.bold_ifm">Van Rijn</text:span> (Volksgezondheid, Welzijn en Sport) (ontvangen 2 september 2016).</text:p>
      <text:p text:style-name="ifm_p_mt.3.76mm_ifm">Vraag 1</text:p>
      <text:p text:style-name="ifm_p_ifm">Bent u bekend met het bericht «Een beetje hulp totdat het te laat is»?<text:note text:id="ID-2016Z14993-d37e47" text:note-class="footnote"><text:note-citation text:label="1 ">1</text:note-citation><text:note-body><text:p text:style-name="ifm_p_font.normal_size.6.93pt_mt..5mm_indent.-0.1161in_mleft.0.1161in_ifm">NRC, 23 juli 2016</text:p></text:note-body></text:note></text:p>
      <text:p text:style-name="ifm_p_mt.3.76mm_ifm">Antwoord 1</text:p>
      <text:p text:style-name="ifm_p_ifm">Ja.</text:p>
      <text:p text:style-name="ifm_p_mt.3.76mm_ifm">Vraag 2</text:p>
      <text:p text:style-name="ifm_p_ifm">Klopt het dat het aantal acute uithuisplaatsingen is toegenomen sinds de decentralisatie van de jeugdzorg naar de gemeenten? Zo ja, hoe komt dit?</text:p>
      <text:p text:style-name="ifm_p_mt.3.76mm_ifm">Antwoord 2</text:p>
      <text:p text:style-name="ifm_p_ifm">Er zijn geen cijfers beschikbaar die antwoord geven op de vraag of het aantal acute uithuis- of crisisplaatsingen is gestegen sinds de decentralisatie.</text:p>
      <text:p text:style-name="ifm_p_ifm">Vanuit de branches is wel al eerder het signaal afgegeven dat sprake zou zijn van een toename van het aantal crisisplaatsingen. Dit is reden geweest om in het kader van de beleidsinformatie jeugd nader onderzoek uit te voeren bij een aantal gemeenten. Doel van dit onderzoek is om zicht te krijgen op het aantal crisisplaatsingen bij gemeenten en op de factoren die van invloed zijn op het aantal crisisplaatsingen. Dit onderzoek wordt in de laatste week van oktober 2016 gepubliceerd op de website van de jeugdmonitor (http://jeugdmonitor.cbs.nl/nl- nl/benchmark-jeugdhulp/).</text:p>
      <text:p text:style-name="ifm_p_mt.3.76mm_ifm">Vraag 3</text:p>
      <text:p text:style-name="ifm_p_ifm">Deelt u de mening dat kinderen altijd de juiste hulp moeten krijgen en gemeenten niet op de stoel van de medisch specialist moet gaan zitten? Zo ja, hoe gaat u ervoor zorgen dat kinderen niet onnodig lang hoeven te wachten op de juiste zorg?</text:p>
      <text:p text:style-name="ifm_p_mt.3.76mm_ifm">Antwoord 3</text:p>
      <text:p text:style-name="ifm_p_ifm">Ik deel deze mening. Om snel jeugdhulp beschikbaar te kunnen stellen is het belangrijk dat instellingen hun wachttijden voor diverse vormen van hulp op hun websites kenbaar maken. Cliënten weten dan waar ze aan toe zijn en gemeenten kunnen deze informatie gebruiken bij de inkoop van jeugdhulp. Ik heb toegezegd dat ik met gemeenten en de brancheorganisaties de stand van zaken rondom de wachttijden en de verbeteringen die er nodig zijn verder zal bespreken, mede aan de hand van de motie Keijzer c.s. die hierover is ingediend. In de eerstvolgende voortgangsrapportage (dit najaar) zal ik uw Kamer informeren over de uitkomsten van dit overleg.</text:p>
      <text:p text:style-name="ifm_p_mt.3.76mm_ifm">Vraag 4</text:p>
      <text:p text:style-name="ifm_p_ifm">Komt de veiligheid van kinderen in gevaar doordat zij te lang moeten wachten op de juiste specialistische hulp? Zo nee, waarom niet?</text:p>
      <text:p text:style-name="ifm_p_mt.3.76mm_ifm">Antwoord 4</text:p>
      <text:p text:style-name="ifm_p_ifm">Uitgangspunt is uiteraard dat kinderen zo snel mogelijk de juiste hulp krijgen. Helaas is de voorkeurhulp niet altijd meteen beschikbaar. In dat geval is het van belang dat zo nodig andere vormen van hulp of interventies ingezet worden om in ieder geval te voorkomen dat problemen verergeren dan wel om te zorgen dat de problemen verminderen. Het is aan de jeugdhulpprofessional om in deze gevallen «vinger aan de pols te houden» als het gaat om de veiligheid van het kind. Daar waar de veiligheid van het kind in het geding is, moet direct worden ingegrepen en moet de gemeente zorg dragen dat de daarvoor noodzakelijke hulp beschikbaar is: indien een kind spoedeisende hulp nodig heeft, wordt deze hulp dus altijd geboden. Uitgangspunt voor het handelen van de jeugdhulpprofessional bij uithuisplaatsingen zijn de richtlijnen die hierover in 2015 door de beroepsgroep ontwikkeld zijn: de richtlijn uithuisplaatsing en de richtlijn crisisplaa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Een beetje hulp totdat het te laat is"</dc:title>
    <meta:user-defined meta:name="OVERHEIDop.ParlID/DC.identifier">ah-tk-20152016-3412</meta:user-defined>
    <meta:user-defined meta:name="OVERHEIDop.vraagnummer">2016Z14993</meta:user-defined>
    <meta:user-defined meta:name="OVERHEIDop.aanhangselNummer">341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02</meta:user-defined>
    <meta:user-defined meta:name="OVERHEID.StatenGeneraal/DC.creator">Tweede Kamer der Staten-Generaal</meta:user-defined>
    <dc:language>nl</dc:language>
    <meta:user-defined meta:name="DCTERMS.alternative"/>
    <meta:user-defined meta:name="DC.title">Antwoord op vragen van het lid Agema over het bericht "Een beetje hulp totdat het te laat is"</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