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text:p>
      <text:p text:style-name="ifm_p_font.roman_mt.3.76mm_ifm">Vragen van het lid <text:span text:style-name="ifm_span_font.bold_ifm">Van Klaveren</text:span> (Groep Bontes/Van Klaveren) aan de Minister voor Wonen en Rijksdienst en de Staatssecretaris van Veiligheid en Justitie over <text:span text:style-name="ifm_span_font.italic_ifm">de huisuitzetting van studenten ten behoeve van asielzoekers</text:span> (ingezonden 30 september 2015).</text:p>
      <text:p text:style-name="ifm_p_font.roman_mt.3.76mm_ifm">Antwoord van Minister <text:span text:style-name="ifm_span_font.bold_ifm">Blok</text:span> (Wonen en Rijksdienst) (ontvangen 19 oktober 2015) mede namens de Staatssecretaris van Veiligheid en Justitie</text:p>
      <text:p text:style-name="ifm_p_mt.3.76mm_ifm">Vraag 1</text:p>
      <text:p text:style-name="ifm_p_ifm">Bent u bekend met het artikel «300 bewoners moeten weg uit containerwoningen Houthavens»?<text:note text:id="ID-2015Z17806-d37e58" text:note-class="footnote"><text:note-citation text:label="1 ">1</text:note-citation><text:note-body><text:p text:style-name="ifm_p_font.normal_size.6.93pt_mt..5mm_indent.-0.1161in_mleft.0.1161in_ifm">http://m.parool.nl/parool/m/nl/4/AMSTERDAM/article/detail/4151628/2015/09/28/300-bewoners-moeten-weg-uit-containerwoningen-Houthavens.dhtml</text:p></text:note-body></text:note></text:p>
      <text:p text:style-name="ifm_p_mt.3.76mm_ifm">Antwoord 1</text:p>
      <text:p text:style-name="ifm_p_ifm">Ja.</text:p>
      <text:p text:style-name="ifm_p_mt.3.76mm_ifm">Vraag 2 en 3</text:p>
      <text:p text:style-name="ifm_p_ifm">In hoeverre klopt het dat grote groepen studenten hun woning dienen te verlaten om plaats te maken voor asielzoekers?</text:p>
      <text:p text:style-name="ifm_p_ifm">Welke oplossing heeft u bedacht voor de studenten die de dupe worden van de massale instroom van asielzoekers en het falende beleid, en nu dus zonder woonruimte (zijn) komen te zitten?</text:p>
      <text:p text:style-name="ifm_p_mt.3.76mm_ifm">Antwoord 2 en 3</text:p>
      <text:p text:style-name="ifm_p_ifm">De stelling dat grote groepen studenten hun woning dienen te verlaten om plaats te maken voor asielzoekers klopt niet.</text:p>
      <text:p text:style-name="ifm_p_ifm">De woonunits op de Houthavens werden sinds 2004 tijdelijk verhuurd aan studenten voor een periode van vijf jaar. Deze periode is steeds verlengd omdat de nieuwbouw die voor dit gebied gepland staat, vertraagde. Begin dit jaar werd duidelijk dat de tijdelijke woonunits op 1 augustus 2015 definitief plaats moesten maken voor nieuwbouw. Vanaf 1 augustus 2015 zijn de tijdelijke woonunits op basis van «anti-kraak» tegen een lage vergoeding in gebruik gegeven aan zogenaamde «bruikleners», waaronder studenten. De bruikleenovereenkomst heeft een opzegtermijn van één maand.</text:p>
      <text:p text:style-name="ifm_p_ifm">Woningcorporatie De Key en de gemeente Amsterdam hebben onderzocht of de tijdelijke woonunits hergebruikt kunnen worden op andere locaties. Van de tijdelijke units worden 116 hergebruikt voor studentenhuisvesting op Zeeburgereiland en 550 units worden hergebruikt in het project Riekerhaven voor een community van 250 jonge starters en studenten en 250 jonge statushouders. Volgens de gemeente Amsterdam komt er, vooralsnog in 2017, op een andere locatie op de Houthavens een asielzoekerscentrum. Dit asielzoekerscentrum is al langere tijd gepland en staat los van het bovengenoemde.</text:p>
      <text:p text:style-name="ifm_p_ifm">Studenten zijn dus niet de dupe geworden van de instroom van asielzoekers. In voortgangsrapportage Landelijk Actieplan Studentenhuisvesting, die ik in september 2015 naar de Kamer heb gestuurd, heb ik gerapporteerd dat de woningmarkt voor studentenhuisvesting steeds beter in balans komt. De doelstelling voor realisatie van 16.000 extra studenteneenheden loopt op schema en wordt naar verwachting overtroffen. In Amsterdam zijn sinds de ondertekening van het actieplan alleen al door sociale studentenhuisvesters, die verenigd zijn in Kences, 2.417 studenteneenheden gerealiseerd. 1.479 studenteneenheden zijn in aanbouw en 1.585 eenheden zijn in voorbereiding.</text:p>
      <text:p text:style-name="ifm_p_mt.3.76mm_ifm">Vraag 4</text:p>
      <text:p text:style-name="ifm_p_ifm">Kunt u aangeven waarom u van mening bent dat asielzoekers met een verblijfsvergunning per definitie urgenter zijn dan o.a. studenten, als het gaat om de zoektocht naar woonruimte?</text:p>
      <text:p text:style-name="ifm_p_mt.3.76mm_ifm">Antwoord 4</text:p>
      <text:p text:style-name="ifm_p_ifm">In mijn brief van 2 oktober jl. (Kamerstuk 19 637, nr. 2053) licht ik toe dat het kabinet een «huisvestingsvoorziening» onderzoekt. Dit houdt in dat vergunninghouders die uit het COA uitstromen worden gehuisvest in woonruimte waarbij geen sprake hoeft te zijn van een zelfstandige woning. Deze huisvesting kan in de vorm van demontabele bouw op braakliggende grond, in leegstaande kantoren en ander vastgoed, of andere kleine, innovatieve concepten. Op deze wijze kan door gemeenten voldaan worden aan de taakstelling op grond van de Huisvestingswet en wordt invulling gegeven aan de urgente status van vergunninghouders. Door het gebruik van de huisvestingsvoorziening kan de instroom van statushouders opgevangen worden, de wachttijd in de COA-opvang worden verkort en kan tegelijkertijd de bestaande voorraad sociale huurwoningen ontzien worden.</text:p>
      <text:p text:style-name="ifm_p_mt.3.76mm_ifm">Vraag 5</text:p>
      <text:p text:style-name="ifm_p_ifm">Bent u bereid om te bevorderen dat de voorrangsregeling voor verblijfsgerechtigden c.q. statushouders (asielzoekers met een verblijfsvergunning) uit de wet wordt geschrapt? Zo nee, waarom laat u deze situatie van categoriale ongelijkheid bestaan?</text:p>
      <text:p text:style-name="ifm_p_mt.3.76mm_ifm">Antwoord 5</text:p>
      <text:p text:style-name="ifm_p_ifm">Zoals ik in mijn antwoord op vraag 4 heb toegelicht, werkt het kabinet aan oplossingen die de druk op de reguliere sociale woningvoorraad kunnen verlichten. Zo kan voorkomen worden dat andere groepen woningzoekenden, waaronder studenten, geconfronteerd worden met langere wachttijden. Om die reden wordt de voorrangsregeling voor verblijfsgerechtigden uit de Huisvestingswet geschrapt. Hiermee geef ik tevens invulling aan de aangenomen motie zoals die door het lid Van der Linde bij de begrotingsbehandeling van Wonen en Rijksdienst is ingediend (Kamerstuk 34 300 XVIII, nr. 9). Deze motie vraagt eveneens om asielzoekers met een tijdelijke verblijfsvergunning als voorrangscategorie uit de Huisvestingswet te schr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Klaveren over de huisuitzetting van studenten ten behoeve van asielzoekers</dc:title>
    <meta:user-defined meta:name="OVERHEIDop.ParlID/DC.identifier">ah-tk-20152016-341</meta:user-defined>
    <meta:user-defined meta:name="OVERHEIDop.vraagnummer">2015Z17806</meta:user-defined>
    <meta:user-defined meta:name="OVERHEIDop.aanhangselNummer">341</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S.A. Blok</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het lid Van Klaveren over de huisuitzetting van studenten ten behoeve van asielzoekers</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