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40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407</text:p>
      <text:p text:style-name="P2">Vragen van het lid <text:span text:style-name="T1">Remco Dijkstra</text:span> (VVD) aan de Staatssecretaris van Infrastructuur en Milieu over <text:span text:style-name="T2">het bericht «Afval van zolder kan mee in de kolencentrale»</text:span> (ingezonden 16 augustus 2016).</text:p>
      <text:p text:style-name="P2">Mededeling van Staatssecretaris <text:span text:style-name="T1">Dijksma</text:span> (Infrastructuur en Milieu) (ontvangen 1 september 2016).</text:p>
      <text:p text:style-name="P1">Vraag 1</text:p>
      <text:p text:style-name="Basis">Bent u bekend met het artikel «Afval van zolder kan mee in de kolencentrale» uit Trouw van 9 augustus 2016?<text:note text:id="ftn1" text:note-class="footnote"><text:note-citation text:label="1 ">1 </text:note-citation><text:note-body><text:p text:style-name="P3">Trouw, 9 augustus 2016</text:p></text:note-body></text:note></text:p>
      <text:p text:style-name="P1">Vraag 2</text:p>
      <text:p text:style-name="Basis">Bent u bekend met het product subcoal? Zo ja, hoe?</text:p>
      <text:p text:style-name="P1">Vraag 3</text:p>
      <text:p text:style-name="Basis">Waarom kent subcoal een afvalstatus? Zou er een einde kunnen worden gemaakt aan de afvalstatus van dit product? Zo ja, op welke termijn? Zo nee, waarom niet en hoe kunnen centrales dan een milieuvergunning aanvragen voor het meestoken van subcoal?</text:p>
      <text:p text:style-name="P1">Vraag 4</text:p>
      <text:p text:style-name="Basis">Heeft u ervaring met een kolencentrale die een vergunning heeft ontvangen en subcoal meestookt?</text:p>
      <text:p text:style-name="P1">Vraag 5</text:p>
      <text:p text:style-name="Basis">Welke mogelijkheden ziet u om restproducten – die in de vrije markt een positieve waarde hebben en geen gevaar vormen voor de volksgezondheid – te ontdoen van het afvalstempel, zodat meer toepassingen en hergebruik eenvoudiger worden?</text:p>
      <text:p text:style-name="P1">Vraag 6</text:p>
      <text:p text:style-name="Basis">In hoeverre geeft u uitvoering aan het afvalplan «haal meer uit afval» van mei 2015? Kunt u een overzicht geven van de resultaten en de voortgang?<text:note text:id="ftn2" text:note-class="footnote"><text:note-citation text:label="2 ">2 </text:note-citation><text:note-body><text:p text:style-name="P3">Reactie op het 6-puntenplan voor recycling van het lid Remco Dijkstra, Kamerstuk 30 872, nr. 201</text:p></text:note-body></text:note></text:p>
      <text:h text:style-name="P5" text:outline-level="2"><text:soft-page-break/>Mededeling</text:h>
      <text:p text:style-name="P4">Op 16 augustus 2016 ontving ik Kamervragen van het lid Dijkstra over het meestoken van subcoal in kolencentrales.</text:p>
      <text:p text:style-name="Basis">Aangezien voor de beantwoording van de vragen moet worden afgestemd met het Ministerie van EZ en aanvullende informatie moet worden ingewonnen bij het bevoegd gezag, hetgeen extra tijd vergt, is er geen gelegenheid de beantwoording binnen de daartoe gestelde termijn te realiseren. Ik streef er naar de vragen voor 27 september 2016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het bericht ‘Afval van zolder kan mee in de kolencentrale’</dc:title>
    <dc:language>nl</dc:language>
    <meta:document-statistic meta:table-count="1" meta:image-count="0" meta:object-count="0" meta:page-count="2" meta:paragraph-count="29" meta:word-count="335" meta:character-count="2112"/>
    <dc:date>2016-09-05T09:41:26.55</dc:date>
    <meta:editing-duration>PT12S</meta:editing-duration>
    <meta:editing-cycles>1</meta:editing-cycles>
    <meta:user-defined meta:name="DC.title">Uitstel beantwoording vragen van het lid Remco Dijkstra over het bericht ‘Afval van zolder kan mee in de kolencentrale’</meta:user-defined>
    <meta:user-defined meta:name="DCTERMS.W3CDTF/DCTERMS.available">2016-09-05</meta:user-defined>
    <meta:user-defined meta:name="DCTERMS.W3CDTF/DCTERMS.issued">2016-09-01</meta:user-defined>
    <meta:user-defined meta:name="DCTERMS.W3CDTF/OVERHEIDop.datumOntvangst">2016-09-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AanhangselTypen/DC.type" meta:value-type="string">Mededeling</meta:user-defined>
    <meta:user-defined meta:name="OVERHEIDop.ParlID/DC.identifier" meta:value-type="string">ah-tk-20152016-3407</meta:user-defined>
    <meta:user-defined meta:name="OVERHEIDop.Parlementair/DC.type" meta:value-type="string">Aanhangsel van de Handelingen</meta:user-defined>
    <meta:user-defined meta:name="OVERHEIDop.aanhangselNummer" meta:value-type="string">3407</meta:user-defined>
    <meta:user-defined meta:name="OVERHEIDop.indiener" meta:value-type="string">R.J. (Remco) Dijkstra</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5302</meta:user-defined>
  </office:meta>
</office:document-meta>
</file>