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 HERDRUK<draw:frame draw:style-name="frame.rectificatie" draw:name="Rectificatie" text:anchor-type="paragraph" svg:x="-58.5mm" svg:y="13mm" svg:width="54mm" draw:z-index="1"><draw:text-box fo:min-height="5mm"><text:p text:style-name="ifm_p_size.8pt_ifm">
         i.v.m. aanpassing vergaderjaar en aanhangsel nummer.
      </text:p></draw:text-box></draw:frame></text:p>
      <text:p text:style-name="ifm_p_font.roman_mt.3.76mm_ifm"><draw:frame draw:style-name="frame.rectificatie" draw:name="Rectificatie" text:anchor-type="paragraph" svg:x="-58.5mm" svg:y="13mm" svg:width="54mm" draw:z-index="1"><draw:text-box fo:min-height="5mm"><text:p text:style-name="ifm_p_size.8pt_ifm">
         i.v.m. aanpassing vergaderjaar en aanhangsel nummer.
      </text:p></draw:text-box></draw:frame>Vragen van het lid <text:span text:style-name="ifm_span_font.bold_ifm">Dijkgraaf</text:span> (SGP) aan de Minister van Sociale Zaken en Werkgelegenheid over <text:span text:style-name="ifm_span_font.italic_ifm">het bericht «UWV schoolt werklozen om tot helderzienden»</text:span> (ingezonden 17 juni 2015).</text:p>
      <text:p text:style-name="ifm_p_font.roman_mt.3.76mm_ifm">Antwoord van Minister <text:span text:style-name="ifm_span_font.bold_ifm">Asscher</text:span> (Sociale Zaken en Werkgelegenheid) (ontvangen 16 september 2015)</text:p>
      <text:p text:style-name="ifm_p_mt.3.76mm_ifm">Vraag 1</text:p>
      <text:p text:style-name="ifm_p_ifm">Bent u bekend met het bericht «UWV schoolt werklozen om tot helderzienden»?<text:note text:id="ID-2015Z11508-d37e58" text:note-class="footnote"><text:note-citation text:label="1 ">1</text:note-citation><text:note-body><text:p text:style-name="ifm_p_font.normal_size.6.93pt_mt..5mm_indent.-0.1161in_mleft.0.1161in_ifm">http://nos.nl/artikel/2040873-uwv-schoolt-werklozen-om-tot-helderzienden.html, 12 oktober 2015</text:p></text:note-body></text:note></text:p>
      <text:p text:style-name="ifm_p_mt.3.76mm_ifm">Antwoord 1</text:p>
      <text:p text:style-name="ifm_p_ifm">Ja.</text:p>
      <text:p text:style-name="ifm_p_mt.3.76mm_ifm">Vraag 2</text:p>
      <text:p text:style-name="ifm_p_ifm">Klopt het dat het Uitvoeringsinstituut Werknemersverzekeringen (UWV) subsidies heeft verstrekt voor paranormale activiteiten, zoals het lezen van tarotkaarten en het kijken in een glazen bol?</text:p>
      <text:p text:style-name="ifm_p_mt.3.76mm_ifm">Antwoord 2</text:p>
      <text:p text:style-name="ifm_p_ifm">UWV verstrekt geen subsidie voor paranormale activiteiten. UWV verstrekt onder voorwaarden scholingsvouchers aan werkzoekenden van 50 jaar of ouder met een WW-uitkering. Gelet op de uitgangspunten van de subsidieregeling verstrekt UWV subsidie voor het volgen van een scholing die gericht is op het verwerven van arbeidsmarktrelevante kennis en/of vaardigheden. Op deze manier wordt de werkzoekende ondersteund om weer aan het werk te komen. Elke aanvraag wordt individueel beoordeeld op arbeidsmarktrelevantie.</text:p>
      <text:p text:style-name="ifm_p_mt.3.76mm_ifm">Vraag 3</text:p>
      <text:p text:style-name="ifm_p_ifm">Is een baangarantie voor het UWV het enige criterium of zijn er beroepen waarvoor ondanks baangarantie geen subsidies ten behoeve van scholing worden verstrekt? Zo ja, op basis van welke criteria worden deze bepaald?</text:p>
      <text:p text:style-name="ifm_p_mt.3.76mm_ifm">Antwoord 3</text:p>
      <text:p text:style-name="ifm_p_ifm">Aanvragen van een uitkeringsgerechtigde worden individueel getoetst op arbeidsmarktrelevantie. De in perspectief zijnde baan wordt daarbij niet inhoudelijk beoordeeld. Het is niet aan UWV of mijzelf om te bepalen welke opleidingen of beroepen gewenst zijn en welke niet, behoudens banen in de seksindustrie en handel in softdrugs. Een inhoudelijke beoordeling van de in perspectief zijnde baan vind ik niet wenselijk: de droombaan van de een, vindt de ander onaanvaardbaar. Het is daarom ook niet mogelijk objectieve criteria te formuleren voor al dan niet aanvaardbare banen. Arbeidsmarktrelevantie en dus de kans om met een baan uit de uitkering te komen, is wel een hanteerbaar objectief criterium. De arbeidsmarktrelevantie kan onder meer worden aangetoond met een baangarantie of baanintentie. Het kan dus niet zo zijn dat een scholingsvoucher wordt verstrekt zonder dat de arbeidsmarktrelevantie aangetoond is.</text:p>
      <text:p text:style-name="ifm_p_mt.3.76mm_ifm">Vraag 4</text:p>
      <text:p text:style-name="ifm_p_ifm">Bent u bereid voortaan af te zien van het verstrekken van deze subsidies?</text:p>
      <text:p text:style-name="ifm_p_mt.3.76mm_ifm">Antwoord 4</text:p>
      <text:p text:style-name="ifm_p_ifm">In het specifieke geval van Paradidakt is gebleken dat de baanintentie tot op heden niet waar kan worden gemaakt. Dit heeft tot gevolg dat UWV bij nieuwe aanvragen voor opleidingen van Paradidakt niet meer veronderstelt dat de baanintentie daadwerkelijk zal worden gerealiseerd. Dat betekent dat er in het geval van Paradidakt geen scholingsvoucher meer wordt verstrekt, tenzij de arbeidsmarktrelevantie op andere wijze kan worden aangetoond door de aanvrager van de scholingsvoucher (en voldaan is aan de overig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jkgraaf over het bericht ‘UWV schoolt werklozen om tot helderzienden’ (Herdruk)</dc:title>
    <meta:user-defined meta:name="OVERHEIDop.ParlID/DC.identifier">ah-tk-20152016-34-n1</meta:user-defined>
    <meta:user-defined meta:name="OVERHEIDop.vraagnummer">2015Z11508</meta:user-defined>
    <meta:user-defined meta:name="OVERHEIDop.aanhangselNummer">34</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L.F. Asscher</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Antwoord op vragen van het lid Dijkgraaf over het bericht ‘UWV schoolt werklozen om tot helderzienden’ (Herdruk)</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Werk | Organisatie en beleid</meta:user-defined>
    <meta:user-defined meta:name="OVERHEIDop.versieInformatie">Herdruk</meta:user-defined>
  </office:meta>
</office:document-meta>
</file>