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brandbrief van de gemeente Den Helder over het verdwijnen van cardiologie uit het Gemini Ziekenhuis</text:span>. (ingezonden 12 augustus 2016)</text:p>
      <text:p text:style-name="ifm_p_font.roman_mt.3.76mm_ifm">Mededeling van Minister <text:span text:style-name="ifm_span_font.bold_ifm">Schippers</text:span> (Volksgezondheid, Welzijn en Sport) (ontvangen 1 september 2016).</text:p>
      <text:p text:style-name="ifm_p_mt.3.76mm_ifm">Vraag 1</text:p>
      <text:p text:style-name="ifm_p_ifm">Hoe oordeelt u over het feit dat De Noordwest Ziekenhuisgroep cardiologie wil concentreren in het Medisch Centrum Alkmaar, waardoor het Gemini Ziekenhuis in Den Helder sluit?<text:note text:id="ID-2016Z15252-d37e61" text:note-class="footnote"><text:note-citation text:label="1 ">1</text:note-citation><text:note-body><text:p text:style-name="ifm_p_font.normal_size.6.93pt_mt..5mm_indent.-0.1161in_mleft.0.1161in_ifm">https://www.zorgvisie.nl/kwaliteit/nieuws/2016/8/complexe-hartzorg-verdwijnt-uit-locatie-gemini/</text:p></text:note-body></text:note></text:p>
      <text:p text:style-name="ifm_p_mt.3.76mm_ifm">Vraag 2</text:p>
      <text:p text:style-name="ifm_p_ifm">Behoort naar uw mening cardiologie een basisdiscipline van een volwaardig ziekenhuis te zijn? Kunt u uw antwoord toelichten?</text:p>
      <text:p text:style-name="ifm_p_mt.3.76mm_ifm">Vraag 3</text:p>
      <text:p text:style-name="ifm_p_ifm">Erkent u dat het Gemini Ziekenhuis een noodzakelijk ziekenhuis is in verband met aanrijtijden in de Kop van Noord Holland? Welke consequenties voor de aanrijtijd heeft het besluit cardiologie weg te halen bij het Gemini Ziekenhuis?</text:p>
      <text:p text:style-name="ifm_p_mt.3.76mm_ifm">Vraag 4</text:p>
      <text:p text:style-name="ifm_p_ifm">Steunt u de gemeenteraad van Den Helder en het personeel van het Gemini Ziekenhuis die zich verzetten tegen het ontmantelen van het Gemini Ziekenhuis?<text:note text:id="ID-2016Z15252-d37e87" text:note-class="footnote"><text:note-citation text:label="2 ">2</text:note-citation><text:note-body><text:p text:style-name="ifm_p_font.normal_size.6.93pt_mt..5mm_indent.-0.1161in_mleft.0.1161in_ifm">https://www.zorgvisie.nl/kwaliteit/nieuws/2016/8/personeel-gemini-geschokt-over-vertrek-cardiologie-/</text:p></text:note-body></text:note>
         <text:note text:id="ID-2016Z15252-d37e95" text:note-class="footnote"><text:note-citation text:label="3 ">3</text:note-citation><text:note-body><text:p text:style-name="ifm_p_font.normal_size.6.93pt_mt..5mm_indent.-0.1161in_mleft.0.1161in_ifm">https://www.skipr.nl/actueel/id27454-college-den-helder-schrijft-minister-over-gemini-ziekenhuis.html</text:p></text:note-body></text:note> Zo ja, wat gaat u doen om de concentratie van cardiologie in Alkmaar te voorkomen? Zo neen, waarom niet?</text:p>
      <text:p text:style-name="ifm_p_mt.3.76mm_ifm">Vraag 5</text:p>
      <text:p text:style-name="ifm_p_ifm">Welke rol speelt de preferente verzekeraar VGZ bij het besluit cardiologie te concentreren? Houdt deze verzekeraar zich aan de zorgplicht door de start van de ontmanteling van Gemini Ziekenhuis toe te staan, dan wel af te dwingen?</text:p>
      <text:p text:style-name="ifm_p_mt.3.76mm_ifm">Vraag 6</text:p>
      <text:p text:style-name="ifm_p_ifm">Erkent u dat dit het zoveelste bewijs is dat een fusie tussen ziekenhuizen altijd leidt tot het ontmantelen van één van de ziekenhuizen; meestal de kleinste? Kunt u uw antwoord toelichten?</text:p>
      <text:p text:style-name="ifm_p_mt.3.76mm_ifm">Vraag 7</text:p>
      <text:p text:style-name="ifm_p_ifm">Bent u bereid per direct een fusieverbod op te leggen, teneinde de ontmanteling van belangrijke en noodzakelijke ziekenhuizen te stoppen? Zo neen, waarom niet?</text:p>
      <text:h text:style-name="ifm_p_font.bold_mt.5.08mm_page.keep-with-next_ifm" text:outline-level="2">Mededeling</text:h>
      <text:p text:style-name="ifm_p_mt.4.23mm_ifm">De vragen van de Kamerleden Leijten (SP) en Van Gerven (SP) over de brandbrief van de gemeente Den Helder over het verdwijnen van cardiologie uit het Gemini Ziekenhuis (2016Z1525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de brandbrief van de gemeente Den Helder over het verdwijnen van cardiologie uit het Gemini Ziekenhuis</dc:title>
    <meta:user-defined meta:name="OVERHEIDop.ParlID/DC.identifier">ah-tk-20152016-3399</meta:user-defined>
    <meta:user-defined meta:name="OVERHEIDop.vraagnummer">2016Z15252</meta:user-defined>
    <meta:user-defined meta:name="OVERHEIDop.aanhangselNummer">339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de brandbrief van de gemeente Den Helder over het verdwijnen van cardiologie uit het Gemini Ziekenhuis</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