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4</text:p>
      <text:p text:style-name="ifm_p_font.roman_mt.3.76mm_ifm">Vragen van de leden <text:span text:style-name="ifm_span_font.bold_ifm">Van Bommel</text:span>, <text:span text:style-name="ifm_span_font.bold_ifm">Jaspervan Dijk</text:span> en <text:span text:style-name="ifm_span_font.bold_ifm">Smaling</text:span> (allen SP) aan de Ministers van Buitenlandse Zaken en voor Buitenlandse Handel en Ontwikkelingssamenwerking over <text:span text:style-name="ifm_span_font.italic_ifm">de inzet van Europees ontwikkelingsgeld ten behoeve van buitenlandse krijgsmachten in Afrikaanse landen</text:span> (ingezonden 15 juli 2009).</text:p>
      <text:p text:style-name="ifm_p_font.roman_mt.3.76mm_ifm">Antwoord van Minister <text:span text:style-name="ifm_span_font.bold_ifm">Koenders</text:span> (Buitenlandse Zaken) en Minister <text:span text:style-name="ifm_span_font.bold_ifm">Ploumen</text:span> (Buitenlandse Handel en Ontwikkelingssamenwerking) (ontvangen 1 september 2016).</text:p>
      <text:p text:style-name="ifm_p_mt.3.76mm_ifm">Vraag 1</text:p>
      <text:p text:style-name="ifm_p_ifm">Kent u het bericht «EU development aid to finance armies in Africa»?<text:note text:id="ID-2016Z14818-d37e65" text:note-class="footnote"><text:note-citation text:label="1 ">1</text:note-citation><text:note-body><text:p text:style-name="ifm_p_font.normal_size.6.93pt_mt..5mm_indent.-0.1161in_mleft.0.1161in_ifm">EUdevelopment aid to finance armies in Africa, https://euobserver.com/migration/134215, 5 juli 2016.</text:p></text:note-body></text:note></text:p>
      <text:p text:style-name="ifm_p_mt.3.76mm_ifm">Antwoord 1</text:p>
      <text:p text:style-name="ifm_p_ifm">Ja.</text:p>
      <text:p text:style-name="ifm_p_mt.3.76mm_ifm">Vraag 2, 3</text:p>
      <text:p text:style-name="ifm_p_ifm">Is het waar dat de Europese Commissie voornemens is om voor ontwikkelingssamenwerking bestemd geld (ongeveer honderd miljoen euro) te besteden ten behoeve van buitenlandse krijgsmachten in Afrikaanse landen? Indien neen, wat zijn dan de feiten?</text:p>
      <text:p text:style-name="ifm_p_ifm">Kunt u bevestigen dat het op dit moment niet mogelijk is direct een buitenlandse krijgsmacht te financieren en dat de Europese Commissie hier verandering in wil brengen? Wat is de stand van zaken hiervan?</text:p>
      <text:p text:style-name="ifm_p_mt.3.76mm_ifm">Antwoord 2, 3</text:p>
      <text:p text:style-name="ifm_p_ifm">In de Gezamenlijke Mededeling van de Europese Dienst voor Extern Optreden (EDEO) en de Europese Commissie over capaciteitsopbouw voor veiligheid en ontwikkeling uit april 2015 (JOIN(2015) 17 final) wordt gesteld dat de EU geen begrotingsinstrument heeft dat geschikt is voor de financiering van capaciteitsopbouw in de veiligheidssector van partnerlanden en in het bijzonder de militaire component daarvan. Uw Kamer werd hierover geïnformeerd in het BNC-fiche van 5 juni 2015 (Kamerstuk 22 112, nr. 1974).</text:p>
      <text:p text:style-name="ifm_p_ifm">Het bericht «EU development aid to finance armies in Africa» verwijst naar een voorstel van de Europese Commissie van 5 juli jl. (COM(2016) 447 final/2). Het voorstel betreft een aanpassing van het <text:span text:style-name="ifm_span_font.italic_ifm">Instrument contributing to Stability and Peace</text:span> (IcSP) waardoor non-ODA middelen dit instrument in de periode 2017–2020 in uitzonderlijke omstandigheden en onder bepaalde voorwaarden kan worden ingezet voor de financiering van capaciteitsopbouw voor veiligheid en ontwikkeling (<text:span text:style-name="ifm_span_font.italic_ifm">Capacity Building in Support of Security and Development</text:span> (CBSD)). Uw Kamer zal in september nader worden geïnformeerd over dit voorstel via een BNC-fiche.</text:p>
      <text:p text:style-name="ifm_p_mt.3.76mm_ifm">Vraag 4, 6, 7</text:p>
      <text:p text:style-name="ifm_p_ifm">Is het mogelijk dat het Soedanese leger een deel van dit geld zou kunnen ontvangen?</text:p>
      <text:p text:style-name="ifm_p_ifm">Deelt u de opvatting dat Europees ontwikkelingsgeld voor het Soedanese leger, dat betrokken is bij ernstige schendingen van het internationaal recht, zeer onwenselijk is?</text:p>
      <text:p text:style-name="ifm_p_ifm">Deelt u de mening dat dit plan ernstige gevolgen kan hebben, bijvoorbeeld dat de EU middels financiële steun indirect medeplichtig aan oorlogsmisdaden kan worden?</text:p>
      <text:p text:style-name="ifm_p_mt.3.76mm_ifm">Antwoord 4, 6, 7</text:p>
      <text:p text:style-name="ifm_p_ifm">Steun aan het Soedanese leger is momenteel volstrekt niet aan de orde.</text:p>
      <text:p text:style-name="ifm_p_mt.3.76mm_ifm">Vraag 5</text:p>
      <text:p text:style-name="ifm_p_ifm">Deelt u de opvatting dat het financieren van buitenlandse krijgsmachten in Afrikaanse landen – landen waar niet zelden grote behoefte is aan ontwikkeling op onder meer economisch gebied – niet opgevat kan worden als ontwikkelingssamenwerking en niet ten koste daarvan zou mogen gaan? Indien neen, waarom niet?</text:p>
      <text:p text:style-name="ifm_p_mt.3.76mm_ifm">Antwoord 5</text:p>
      <text:p text:style-name="ifm_p_ifm">Official Development Assistance (ODA) financiering kan niet worden ingezet voor het versterken van een buitenlandse krijgsmacht. De criteria voor het inzetten van ODA zijn ook van toepassing op het voorliggende Commissie voorstel.</text:p>
      <text:p text:style-name="ifm_p_mt.3.76mm_ifm">Vraag 8</text:p>
      <text:p text:style-name="ifm_p_ifm">Bent u bereid in EU-verband ervoor te pleiten dat Europees ontwikkelingsgeld aan ontwikkelingssamenwerking wordt uitgegeven en niet aan militaire zaken?</text:p>
      <text:p text:style-name="ifm_p_mt.3.76mm_ifm">Antwoord 8</text:p>
      <text:p text:style-name="ifm_p_ifm">Nederland acht het van belang dat er niet wordt afgeweken van bestaande afspraken over ontwikkelingsgeld. Het is staand beleid dat Nederland zich hiervoor inzet en dit zal ook gelden voor het voorstel van de Commissie van 5 juli jl. (COM(2016) 447 final/2). Uw Kamer zal in september nader worden geïnformeerd over dit voorstel via een BNC-fich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vragen van de leden Van Bommel, Jasper van Dijk en Smaling over de inzet van Europees ontwikkelingsgeld ten behoeve van buitenlandse krijgsmachten in Afrikaanse landen</dc:title>
    <meta:user-defined meta:name="OVERHEIDop.ParlID/DC.identifier">ah-tk-20152016-3394</meta:user-defined>
    <meta:user-defined meta:name="OVERHEIDop.vraagnummer">2016Z14818</meta:user-defined>
    <meta:user-defined meta:name="OVERHEIDop.aanhangselNummer">3394</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J.J. (Jasper) van Dijk</meta:user-defined>
    <meta:user-defined meta:name="OVERHEIDop.indiener">E.M.A. Smaling</meta:user-defined>
    <meta:user-defined meta:name="OVERHEIDop.ontvanger">E.M.J. Ploumen</meta:user-defined>
    <meta:user-defined meta:name="OVERHEIDop.ontvanger">A.G. Koenders</meta:user-defined>
    <meta:user-defined meta:name="OVERHEIDop.vergaderjaar">2015-2016</meta:user-defined>
    <meta:user-defined meta:name="DCTERMS.W3CDTF/OVERHEIDop.datumOntvangst">2016-09-01</meta:user-defined>
    <meta:user-defined meta:name="OVERHEID.StatenGeneraal/DC.creator">Tweede Kamer der Staten-Generaal</meta:user-defined>
    <dc:language>nl</dc:language>
    <meta:user-defined meta:name="DCTERMS.alternative"/>
    <meta:user-defined meta:name="DC.title">Antwoord op de vragen van de leden Van Bommel, Jasper van Dijk en Smaling over de inzet van Europees ontwikkelingsgeld ten behoeve van buitenlandse krijgsmachten in Afrikaanse landen</meta:user-defined>
    <meta:user-defined meta:name="DCTERMS.W3CDTF/DCTERMS.available">2016-09-05</meta:user-defined>
    <meta:user-defined meta:name="OVERHEIDop.publicationName">Kamervragen (Aanhangsel)</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