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1</text:p>
      <text:p text:style-name="ifm_p_font.roman_mt.3.76mm_ifm">Vragen van het lid <text:span text:style-name="ifm_span_font.bold_ifm">Van Laar</text:span> (PvdA) aan de Minister voor Buitenlandse Handel en Ontwikkelingssamenwerking over <text:span text:style-name="ifm_span_font.italic_ifm">het uitblijven van internationale veiligheidsinterventies in Burundi</text:span>. (ingezonden 5 augustus 2016).</text:p>
      <text:p text:style-name="ifm_p_font.roman_mt.3.76mm_ifm">Antwoord van Minister <text:span text:style-name="ifm_span_font.bold_ifm">Koenders</text:span> (Buitenlandse Zaken) en Minister Ploumen (Buitenlandse Handel en Ontwikkelingssamenwerking) (ontvangen 1 september 2016).</text:p>
      <text:p text:style-name="ifm_p_mt.3.76mm_ifm">Vraag 1</text:p>
      <text:p text:style-name="ifm_p_ifm">Bent u bekend met het recente weigeren van een politiemacht van de VN-Veiligheidsraad en tweehonderd mensenrechtenwaarnemers en militaire experts van de Afrikaanse Unie (hierna AU) door de Burundeze overheid?<text:note text:id="ID-2016Z15136-d37e58" text:note-class="footnote"><text:note-citation text:label="1 ">1</text:note-citation><text:note-body><text:p text:style-name="ifm_p_font.normal_size.6.93pt_mt..5mm_indent.-0.1161in_mleft.0.1161in_ifm">NOS.nl, «VN-politiemacht niet welkom in Burundi», 3 augustus 2016  http://nos.nl/artikel/2122900-vn-politiemacht-niet-welkom-in-burundi.html</text:p></text:note-body></text:note></text:p>
      <text:p text:style-name="ifm_p_mt.3.76mm_ifm">Antwoord 1</text:p>
      <text:p text:style-name="ifm_p_ifm">Ja. De Burundese overheid heeft op 2 augustus aan de VN-Veiligheidsraad laten weten de politiemacht niet te accepteren. Een eerder aanbod van Burundi om een VN-macht van 50 politiemensen toe te staan trok de Burundese overheid tevens in. In dezelfde verklaring stellen de Burundese autoriteiten dat de AU waarnemers nog wel welkom zijn.</text:p>
      <text:p text:style-name="ifm_p_mt.3.76mm_ifm">Vraag 2</text:p>
      <text:p text:style-name="ifm_p_ifm">Welke mogelijkheden ziet u om ervoor te zorgen dat de hierboven genoemde en aan veiligheid gerelateerde experts toch hun werk in Burundi gaan doen?</text:p>
      <text:p text:style-name="ifm_p_mt.3.76mm_ifm">Antwoord 2</text:p>
      <text:p text:style-name="ifm_p_ifm">Voor het sturen van de VN politiemacht is instemming van de Burundese overheid vereist. Het is aan het VN-secretariaat om met de Burundese overheid tot overeenstemming te komen over een mogelijke oplossing.</text:p>
      <text:p text:style-name="ifm_p_mt.3.76mm_ifm">Vraag 3</text:p>
      <text:p text:style-name="ifm_p_ifm">Welke sanctiemogelijkheden hebben de VN en de AU momenteel om de druk op de president van Burundi verder op te voeren? Kan het weigeren van een politiemacht leiden tot het (tijdelijk) opschorten van een VN-lidmaatschap?</text:p>
      <text:p text:style-name="ifm_p_mt.3.76mm_ifm">Antwoord 3</text:p>
      <text:p text:style-name="ifm_p_ifm">Op basis van hoofdstuk 7 artikel 41 van het VN Handvest kan de VN diverse maatregelen instellen tegen landen, personen of groepen. Hieronder vallen bijvoorbeeld economische sancties, reisverboden en bevriezing van tegoeden. Ook artikel 23 van de oprichtingsacte van de AU biedt mogelijkheid om dergelijke maatregelen te nemen. Het opschorten van VN lidmaatschap is een zeer vergaande maatregel die slechts in enkele uitzonderlijke gevallen wordt ingesteld.</text:p>
      <text:p text:style-name="ifm_p_mt.3.76mm_ifm">Vraag 4</text:p>
      <text:p text:style-name="ifm_p_ifm">Kunt u toelichten welke conclusies er zijn getrokken uit het bezoek dat een Europese delegatie begin juli j.l. aan Burundi bracht? Zit de westerse gemeenschap nog altijd op één lijn met de Tanzaniaanse oud-president Mkapa, die de Burundi-dialoog faciliteert? Hoe kijkt hij aan tegen het uitbreiden van sancties nu de dialoog verder vastloopt?</text:p>
      <text:p text:style-name="ifm_p_mt.3.76mm_ifm">Antwoord 4</text:p>
      <text:p text:style-name="ifm_p_ifm">Het bezoek van de Europese delegatie dat gepland stond voor juli is uitgesteld naar september. Het bezoek heeft als doel om te evalueren in hoeverre Burundi heeft voldaan aan de voorwaarden voor hervatting van de EU steun, zoals uiteengezet tijdens de Artikel 96 dialoog.</text:p>
      <text:p text:style-name="ifm_p_ifm">De Westerse gemeenschap steunt het werk van oud-president Mkapa en zit met hem op één lijn. De EU heeft met Mkapa afgesproken dat eventuele additionele sancties dienend moeten zijn aan voortgang in de dialoog en deze niet mogen tegenwerken.</text:p>
      <text:p text:style-name="ifm_p_mt.3.76mm_ifm">Vraag 5</text:p>
      <text:p text:style-name="ifm_p_ifm">Welke mogelijkheden ziet u om de tekorten aan voedsel, onderwijs en het toenemende aantal malariaslachtoffers tegen te gaan?</text:p>
      <text:p text:style-name="ifm_p_mt.3.76mm_ifm">Antwoord 5</text:p>
      <text:p text:style-name="ifm_p_ifm">Er is op dit moment geen tekort aan voedsel en onderwijs in Burundi. Nederland draagt in Burundi bij aan voedselzekerheid met programma’s gericht op verhoging van de voedselproductie, verbeterd zaaizaad en schoolmaaltijden. Nederland steunt daarnaast diverse onderwijsprogramma’s op het gebied van seksuele voorlichting. Er is in Burundi inderdaad sprake van meer malaria dan in voorgaande jaren. Nederland is een belangrijke donor van het Global Fund for Aids, Tuberculosis and Malaria, dat in Burundi actief malaria bestrijdt. Ook steunt Nederland de Wereldgezondheidsorganisatie, die recent door de Burundese overheid gevraagd is een gezamenlijk onderzoek te doen naar de toegenomen intensiteit en verspreiding van malaria in het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uitblijven van internationale veiligheidsinterventies in Burundi</dc:title>
    <meta:user-defined meta:name="OVERHEIDop.ParlID/DC.identifier">ah-tk-20152016-3391</meta:user-defined>
    <meta:user-defined meta:name="OVERHEIDop.vraagnummer">2016Z15136</meta:user-defined>
    <meta:user-defined meta:name="OVERHEIDop.aanhangselNummer">3391</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het lid Van Laar over het uitblijven van internationale veiligheidsinterventies in Burundi</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