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Thieme</text:span> (PvdD) aan de Staatssecretaris van Economische Zaken over <text:span text:style-name="ifm_span_font.italic_ifm">duizenden kalveren die langzaam stikken tijdens en na de slacht van de moederkoe</text:span> (ingezonden 24 september 2015).</text:p>
      <text:p text:style-name="ifm_p_font.roman_mt.3.76mm_ifm">Antwoord van Staatssecretaris <text:span text:style-name="ifm_span_font.bold_ifm">Dijksma</text:span> (Economische Zaken) (ontvangen 19 oktober 2015)</text:p>
      <text:p text:style-name="ifm_p_mt.3.76mm_ifm">Vraag 1</text:p>
      <text:p text:style-name="ifm_p_ifm">Heeft u het Duitse ARD-programma gezien waaruit blijkt dat in Duitsland 18.000 drachtige koeien per jaar worden geslacht?<text:note text:id="ID-2015Z17331-d37e58" text:note-class="footnote"><text:note-citation text:label="1 ">1</text:note-citation><text:note-body><text:p text:style-name="ifm_p_font.normal_size.6.93pt_mt..5mm_indent.-0.1161in_mleft.0.1161in_ifm">http://www.ardmediathek.de/tv/REPORT-MAINZ/Tausende-ungeborene-Kälber-ersticken-qua/Das-Erste/Video?documentId=29562522&amp;bcastId=310120</text:p></text:note-body></text:note></text:p>
      <text:p text:style-name="ifm_p_mt.3.76mm_ifm">Antwoord 1</text:p>
      <text:p text:style-name="ifm_p_ifm">Ja.</text:p>
      <text:p text:style-name="ifm_p_mt.3.76mm_ifm">Vraag 2</text:p>
      <text:p text:style-name="ifm_p_ifm">Kunt u aangeven hoeveel drachtige koeien op jaarbasis in Nederlandse slachthuizen worden geslacht? Zo nee, waarom niet?</text:p>
      <text:p text:style-name="ifm_p_mt.3.76mm_ifm">Antwoord 2</text:p>
      <text:p text:style-name="ifm_p_ifm">Nee. Hier wordt geen registratie van bijgehouden. Drachtige dieren mogen op basis van de transportverordening (Vo (EG) 1/2005) niet vervoerd worden indien de dracht 90% of verder gevorderd is.</text:p>
      <text:p text:style-name="ifm_p_mt.3.76mm_ifm">Vraag 3</text:p>
      <text:p text:style-name="ifm_p_ifm">Onderschrijft u de kritiek van Duitse dierenartsen dat, bij het slachten van drachtige koeien, ongeboren kalveren een langzame verstikkingsdood van soms wel twintig minuten moeten ondergaan? Zo nee, waarom niet?</text:p>
      <text:p text:style-name="ifm_p_mt.3.76mm_ifm">Antwoord 3</text:p>
      <text:p text:style-name="ifm_p_ifm">Ongeboren kalveren zijn voor hun zuurstofvoorziening afhankelijk van de zuurstofaanvoer via de placenta, en hebben geen zelfstandige ademhaling of ademhalingsreflex). Bij het slachten van het moederdier zullen de dieren als gevolg van het wegvallen van de zuurstofvoorziening komen te overlijden.</text:p>
      <text:p text:style-name="ifm_p_ifm">Op basis van de geldende internationale wetenschappelijke opinie, conform de OIE, wordt aanbevolen, indien bij de slacht een ongeboren vrucht wordt aangetroffen, deze ongemoeid in de uterus te laten tot deze als gevolg van zuurstofgebrek overleden is. Recent worden er vraagtekens bij geplaatst of dit inderdaad in alle stadia van de dracht de meest diervriendelijke optie is.</text:p>
      <text:p text:style-name="ifm_p_ifm">Samen met mijn Duitse, Deense en Zweedse collega heb ik recent aan de EFSA advies gevraagd op welke wijze het aanbieden van drachtige dieren voor de slacht het beste teruggedrongen kan worden. En áls drachtige dieren desondanks toch geslacht worden, hoe dan het beste met de ongeboren vrucht omgegaan kan worden. De EFSA werkt momenteel aan deze vragen, en zal uiterlijk 30 november 2016 hierover rapporteren<text:note text:id="ID-339-d37e65" text:note-class="footnote"><text:note-citation text:label="2 ">2</text:note-citation><text:note-body><text:p text:style-name="ifm_p_font.normal_size.6.93pt_mt..5mm_indent.-0.1161in_mleft.0.1161in_ifm">Zie: http://registerofquestions.efsa.europa.eu/roqFrontend/mandateLoader?2</text:p><text:p text:style-name="ifm_p_font.normal_size.6.93pt_indent.-0.1161in_mleft.0.1161in_ifm">Mandate: M-2015–0178 Question: EFSA-Q-2015–00477</text:p></text:note-body></text:note>. Op basis van de EFSA rapportage zal ik met mijn collega’s overleggen welke passende maatregelen gewenst zijn.</text:p>
      <text:p text:style-name="ifm_p_ifm">Ook heb ik recent Wageningen UR/Livestock Research opdracht gegeven hiernaar onderzoek te verrichten. Dit onderzoek kan tevens input leveren aan de EFSA-studie.</text:p>
      <text:p text:style-name="ifm_p_mt.3.76mm_ifm">Vraag 4, 5 en 6</text:p>
      <text:p text:style-name="ifm_p_ifm">Bent u bereid, in navolging van uw Duitse collega, tot een verbod op het slachten van drachtige koeien? Zo ja, wanneer kan de Kamer een voorstel tegemoet zien? Zo nee, waarom niet? Welke belangen verzetten zich tegen een verbod?</text:p>
      <text:p text:style-name="ifm_p_ifm">Bent u bereid om samen met uw Duitse collega te pleiten voor een verbod op het slachten van drachtige koeien in de gehele Europese Unie? Zo ja, bij welke gelegenheid ziet u die kans? Zo nee, waarom niet?</text:p>
      <text:p text:style-name="ifm_p_ifm">Bent u bereid om, in navolging van uw Duitse collega, het huidige vervoersverbod voor drachtige koeien uit te breiden naar drie maanden voor de uitgerekende kalverdatum? Zo ja, wanneer kan de Kamer een voorstel tegemoet zien? Zo nee, waarom niet?</text:p>
      <text:p text:style-name="ifm_p_mt.3.76mm_ifm">Antwoord 4, 5 en 6</text:p>
      <text:p text:style-name="ifm_p_ifm">Er is in Duitsland geen verbod op het slachten van drachtige dieren. Op basis van de transportverordening (Vo (EG) 1/2005) mogen dieren niet vervoerd worden indien de dracht 90% of verder gevorderd is. Er wordt tussen de verschillende betrokken partijen momenteel wel gesproken om overeen te komen om geen drachtige dieren aan te voeren op het slachthuis gedurende de laatste drie maanden van de dracht. Het Duitse ministerie beziet hiervoor de mogelijkheid voor uitbreiding van de regelgeving voor nationale transporten. Voor internationale transporten is het niet mogelijk de transportverordening nationaal uit te breiden.</text:p>
      <text:p text:style-name="ifm_p_ifm">Zoals aangegeven in antwoord op vraag 3 heb ik recent aan EFSA advies gevraagd en Wageningen UR opdracht gegeven voor onderzoek. Op basis hiervan zal ik bezien welke maatregelen gewenst zijn. Ik zal daarbij de uitkomsten van het overleg en de mogelijkheden die in Duitsland worden bezien voor aanpassing van de nationale wetgeving,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uizenden kalveren die langzaam stikken tijdens en na de slacht van de moederkoe</dc:title>
    <meta:user-defined meta:name="OVERHEIDop.ParlID/DC.identifier">ah-tk-20152016-339</meta:user-defined>
    <meta:user-defined meta:name="OVERHEIDop.vraagnummer">2015Z17331</meta:user-defined>
    <meta:user-defined meta:name="OVERHEIDop.aanhangselNummer">33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Thieme over duizenden kalveren die langzaam stikken tijdens en na de slacht van de moederkoe</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