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het lid <text:span text:style-name="ifm_span_font.bold_ifm">Bruins Slot</text:span> (CDA) aan de Minister van Volksgezondheid, Welzijn en Sport over <text:span text:style-name="ifm_span_font.italic_ifm">tekortschietende leeftijdscontrole van jongeren die onder de zonnebank willen</text:span> (ingezonden 11 juli 2016).</text:p>
      <text:p text:style-name="ifm_p_font.roman_mt.3.76mm_ifm">Antwoord van Minister <text:span text:style-name="ifm_span_font.bold_ifm">Schippers</text:span> (Volksgezondheid, Welzijn en Sport) (ontvangen 31 augustus 2016). Zie ook Aanhangsel Handelingen, vergaderjaar 2015–2016, nr. 3158.</text:p>
      <text:p text:style-name="ifm_p_mt.3.76mm_ifm">Vraag 1</text:p>
      <text:p text:style-name="ifm_p_ifm">Kent u de tv-uitzending over de tekortschietende leeftijdscontrole van jongeren die onder de zonnebank willen?<text:note text:id="n1" text:note-class="footnote"><text:note-citation text:label="1 ">1</text:note-citation><text:note-body><text:p text:style-name="ifm_p_font.normal_size.6.93pt_mt..5mm_indent.-0.1161in_mleft.0.1161in_ifm">Uitzending EditieNL van 1 juli 2016</text:p></text:note-body></text:note></text:p>
      <text:p text:style-name="ifm_p_mt.3.76mm_ifm">Antwoord 1</text:p>
      <text:p text:style-name="ifm_p_ifm">Ja.</text:p>
      <text:p text:style-name="ifm_p_mt.3.76mm_ifm">Vraag 2</text:p>
      <text:p text:style-name="ifm_p_ifm">Klopt het dat het Nederlands Huisartsen Genootschap (NHG) een richtlijn ontwikkeld heeft over verdachte huidafwijkingen om de kwaliteit van huidkankerzorg te verbeteren? Hoe staat het met de ontwikkeling van deze richtlijn?<text:note text:id="ID-2016Z14638-d37e64" text:note-class="footnote"><text:note-citation text:label="2 ">2</text:note-citation><text:note-body><text:p text:style-name="ifm_p_font.normal_size.6.93pt_mt..5mm_indent.-0.1161in_mleft.0.1161in_ifm">M. Rijsingen, «Is de Nederlandse huidkankerzorg klaar voor de toekomst?» (29 april 2016)</text:p></text:note-body></text:note></text:p>
      <text:p text:style-name="ifm_p_mt.3.76mm_ifm">Antwoord 2</text:p>
      <text:p text:style-name="ifm_p_ifm">De NHG is inderdaad bezig met de ontwikkeling van de richtlijn (NHG-Standaard) «verdachte huidafwijkingen», deze zal medio 2017 worden gepubliceerd.</text:p>
      <text:p text:style-name="ifm_p_mt.3.76mm_ifm">Vraag 3</text:p>
      <text:p text:style-name="ifm_p_ifm">Bent u van mening dat de (gedeeltelijke) verschuiving van de huidkankerzorg naar de eerste lijn alleen kan als huisartsen, dermatologen en huidtherapeuten nauw samenwerken? Bent u van mening dat dit goed geregeld is?<text:note text:id="ID-2016Z14638-d37e78" text:note-class="footnote"><text:note-citation text:label="3 ">3</text:note-citation><text:note-body><text:p text:style-name="ifm_p_font.normal_size.6.93pt_mt..5mm_indent.-0.1161in_mleft.0.1161in_ifm">Medical Facts, «Huidkankerzorg Nederland kan beter» (2 mei 2016) via http://www.medicalfacts.nl/2016/05/02/huidkankerzorg-nederland-beter/</text:p></text:note-body></text:note></text:p>
      <text:p text:style-name="ifm_p_mt.3.76mm_ifm">Antwoord 3</text:p>
      <text:p text:style-name="ifm_p_ifm">Goede samenwerking is inderdaad erg belangrijk. Ik zie in de praktijk dat dit al veel gebeurt. Zoals ook duidelijk uit het aangehaalde artikel naar voren komt, zijn de Nederlandse Vereniging van Dermatologie en Venereologie (NVDV) en de NHG het op veel vlakken met elkaar eens en is de relatie goed. Maar van beide kanten wordt ook aangegeven dat de zorg nog beter kan. Het vergroten van de kennis van verdachte huidafwijkingen is een belangrijk speerpunt bij het aanpakken van huidkanker. Eerste stap die de beroepsgroepen nu in samenwerking zetten is het ontwikkelen van de richtlijn. Hierin komen ook nadere afspraken te staan over de verwijscriteria.</text:p>
      <text:p text:style-name="ifm_p_mt.3.76mm_ifm">Vraag 4</text:p>
      <text:p text:style-name="ifm_p_ifm">Deelt u de mening van de Nederlandse Vereniging van Dermatologie en Venereologie (NVDV) dat er meer aandacht voor dermatologie in de opleiding Geneeskunde en in de huisartsenopleiding moet zijn, nu een op de zes consulten bij een huisarts een huidklacht betreft? Zo nee, waarom niet? Zo ja, hoe vindt u dat dit bevorderd moet worden?</text:p>
      <text:p text:style-name="ifm_p_mt.3.76mm_ifm">Antwoord 4</text:p>
      <text:p text:style-name="ifm_p_ifm">Ik ben van mening dat de zorgprofessionals, beroepsorganisaties en de opleidingsinstellingen die de inhoud van de opleidingen bepalen, zorg moeten dragen voor veranderingen in de opleidingen als dat nodig is en hierop dienen te acteren. Zij hebben hiervoor ook de juiste expertise. Ik zal in gesprek met de relevante veldpartijen dit onderwerp onder de aandacht brengen.</text:p>
      <text:p text:style-name="ifm_p_ifm">Specifiek wat betreft de huisartsenopleiding spelen de richtlijnen van de NHG een belangrijke rol, deze vormen de basis voor de medische inhoud van het curriculum. Zodra de nieuwe richtlijn gereed is, zal dus ook deze ingebed worden in de opleiding.</text:p>
      <text:p text:style-name="ifm_p_mt.3.76mm_ifm">Vraag 5</text:p>
      <text:p text:style-name="ifm_p_ifm">Welke conclusies trekt u uit de (voorlopige) bevindingen van SCENIHR (Scientific Committee on Emerging and Newly Identified Health Risks van de EU), waaruit onder andere blijkt dat een aanzienlijk deel van de gevallen van melanoom bij mensen tot 30 jaar wordt veroorzaakt door het gebruik van zonnebedden? Welke gevolgen voor het (handhavings)beleid van de Nederlandse Voedsel- en Warenautoriteit (NVWA) zouden deze conclusies volgens u moeten hebben?<text:note text:id="ID-2016Z14638-d37e103" text:note-class="footnote"><text:note-citation text:label="4 ">4</text:note-citation><text:note-body><text:p text:style-name="ifm_p_font.normal_size.6.93pt_mt..5mm_indent.-0.1161in_mleft.0.1161in_ifm">Scientific Committee on Emerging and Newly Identified Health Risks (SCENIHR), «Preliminary Opinion on Biological effects of ultraviolet radiation relevant to health with particular reference to sunbeds for cosmetic purposes» (3 december 2015).</text:p></text:note-body></text:note></text:p>
      <text:p text:style-name="ifm_p_mt.3.76mm_ifm">Antwoord 5</text:p>
      <text:p text:style-name="ifm_p_ifm">Ik heb kennisgenomen van het voorlopige advies van SCENIHR. Ik wacht eerst het definitieve advies van SCENIHR af en op welke wijze de Europese Commissie hiermee wil omgaan om op basis daarvan te bezien welke vervolgstappen daarbij passen. Daarbij betrek ik ook mijn onderzoek naar de verschillende mogelijkheden om de naleving onder aanbieders van zonnebanken te verbeteren, zoals ik in antwoord op eerdere vragen van uw Kamer heb aangekondigd (TK, vergaderjaar 2014–2015, Aanhangsel nr. 2596).</text:p>
      <text:p text:style-name="ifm_p_mt.3.76mm_ifm">Vraag 6, 7, 8</text:p>
      <text:p text:style-name="ifm_p_ifm">Hoe staat het met het onderzoek naar de mogelijkheden om het onverantwoord aanbieden van zonnebanken tegen te gaan, dat u in antwoord op eerdere vragen hebt aangekondigd?<text:note text:id="n5" text:note-class="footnote"><text:note-citation text:label="5 ">5</text:note-citation><text:note-body><text:p text:style-name="ifm_p_font.normal_size.6.93pt_mt..5mm_indent.-0.1161in_mleft.0.1161in_ifm">Aanhangsel Handelingen, vergaderjaar 2014–2015, nr. 2596, antwoord op vragen 2 t/m 5</text:p></text:note-body></text:note></text:p>
      <text:p text:style-name="ifm_p_ifm">Deelt u de mening dat een vergunningstelsel en/of een identificatieplicht ingevoerd zouden moeten worden? Zo nee, waarom niet? Zo ja, wanneer gaat u hier actie op ondernemen?</text:p>
      <text:p text:style-name="ifm_p_ifm">Op welke wijze zijn de handhavingsmogelijkheden van de NVWA verbeterd? Is de NVWA nu wel van mening dat zij voldoende handhavingsmogelijkheden heeft?</text:p>
      <text:p text:style-name="ifm_p_mt.3.76mm_ifm">Antwoord 6, 7, 8</text:p>
      <text:p text:style-name="ifm_p_ifm">Ik ben bezig om in gesprek met verschillende betrokken partijen de mogelijkheden te onderzoeken om het onverantwoord gebruik van zonnebanken tegen te gaan. Over manieren om de handhavingsmogelijkheden van de NVWA te verbeteren, wil ik op dit moment nog geen conclusies trekken. Ik wacht eerst het definitieve wetenschappelijke advies van SCENIHR af en de wijze waarop de Europese Commissie hiermee in Europees verband wil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tekortschietende leeftijdscontrole van jongeren die onder de zonnebank willen</dc:title>
    <meta:user-defined meta:name="OVERHEIDop.ParlID/DC.identifier">ah-tk-20152016-3388</meta:user-defined>
    <meta:user-defined meta:name="OVERHEIDop.vraagnummer">2016Z14638</meta:user-defined>
    <meta:user-defined meta:name="OVERHEIDop.aanhangselNummer">338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Bruins Slot over tekortschietende leeftijdscontrole van jongeren die onder de zonnebank will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